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 Diepenbrocklaan 3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99</text:p>
            <text:p text:style-name="common-al">OLO-nummer: 6275611</text:p>
            <text:p text:style-name="common-al">Datum indiening: 27-07-2021</text:p>
            <text:p text:style-name="common-al">Omschrijving: het uitbreiden van de woning</text:p>
            <text:p text:style-name="common-al">Adres: Diepenbrocklaan 3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 Diepenbrocklaan 36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43</meta:user-defined>
    <meta:user-defined meta:name="OVERHEIDop.GmbID/DC.identifier">gmb-2021-261643</meta:user-defined>
    <meta:user-defined meta:name="OVERHEIDop.versieInformatie"/>
  </office:meta>
</office:document-meta>
</file>