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lbinonistraat thv achterzijde nrs. 77 en 85 en naast nrs. 11 en 1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 augustus 2021:</text:p>
            <text:p text:style-name="common-al">- <text:span text:style-name="nadrukvet">Albinonistraat thv achterzijde nrs. 77 en 85 en naast nrs. 11 en 13:</text:span> het rooien van 4 Kaukasische vleugelnoten (herplant 2 rode esdoorns en 2 veldesdoorns)</text:p>
            <text:p text:style-name="common-al"/>
            <text:p text:style-name="common-al">Omgevingsvergunning regulier (RV2021226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164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64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64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RV2021226</meta:user-defined>
    <meta:user-defined meta:name="DCTERMS.abstract">Verleende omgevingsvergunning Albinonistraat thv nrs. 77 en 85 en 11 en naast nrs. 11 en 13: het rooien van 4 Kaukasische vleugelnoten (herplant met 2 rode esdoorns en 2 veldesdoorns)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Albinonistraat thv achterzijde nrs. 77 en 85 en naast nrs. 11 en 13 in Boxtel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641</meta:user-defined>
    <meta:user-defined meta:name="OVERHEIDop.GmbID/DC.identifier">gmb-2021-261641</meta:user-defined>
    <meta:user-defined meta:name="OVERHEIDop.versieInformatie"/>
  </office:meta>
</office:document-meta>
</file>