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carport - Herman Heijermans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LA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man Heijermansstraat 23 Alkmaar</text:span>: het plaatsen van een carport </text:p>
            <text:p text:style-name="common-al"> Datum ontvangst: 2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6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LA23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carport - Herman Heijermansstraat 23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33</meta:user-defined>
    <meta:user-defined meta:name="OVERHEIDop.GmbID/DC.identifier">gmb-2021-261633</meta:user-defined>
    <meta:user-defined meta:name="OVERHEIDop.versieInformatie"/>
  </office:meta>
</office:document-meta>
</file>