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phen-Chaam; gelet op artikel 4 lid 3 van het Besluit mobiel breken bouw- en sloopafval; maken bekend, dat bij hen op 07-07-2021 de volgende melding in het kader van het Besluit mobiel breken bouw- en sloopafval is ingekomen:</text:p>
            <text:p text:style-name="common-al"/>
            <text:p text:style-name="common-al">-Voor de locatie Oude Gilzerbaan 1 te Alphen.</text:p>
            <text:p text:style-name="common-al"/>
            <text:p text:style-name="common-al">De puinbreker zal in werking zijn in de periode week 30 tot en met week 32 van 2021, voor naar verwachting hoogstens 4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63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3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3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630</meta:user-defined>
    <meta:user-defined meta:name="OVERHEIDop.GmbID/DC.identifier">gmb-2021-261630</meta:user-defined>
    <meta:user-defined meta:name="OVERHEIDop.versieInformatie"/>
  </office:meta>
</office:document-meta>
</file>