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kameren van de woning,  De Houtmanstraat 133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452</text:p>
            <text:p text:style-name="common-al">OLO-nummer: 6263263</text:p>
            <text:p text:style-name="common-al">Datum indiening: 22-07-2021</text:p>
            <text:p text:style-name="common-al">Omschrijving: het verkameren van de woning</text:p>
            <text:p text:style-name="common-al">Adres: De Houtmanstraat 133  te Arnhem</text:p>
            <text:p text:style-name="common-al">Activiteit: Strijdig gebruik grond/bouww. met RO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62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2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ODRA Gemeente Arnhem - Aanvraag omgevingsvergunning, het verkameren van de woning,  De Houtmanstraat 133  te Arnhem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629</meta:user-defined>
    <meta:user-defined meta:name="OVERHEIDop.GmbID/DC.identifier">gmb-2021-261629</meta:user-defined>
    <meta:user-defined meta:name="OVERHEIDop.versieInformatie"/>
  </office:meta>
</office:document-meta>
</file>