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colaas Beetslaan 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Nicolaas Beetslaan 9, het vervangen van dakkapellen, het maken van een dakloggia op de eerste verdieping aan de achtergevel en het wijzigen van de hoofddraagconstructie, wabonummer 858715, verzonden 2 augustus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162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2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2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colaas Beetslaan 9</meta:user-defined>
    <meta:user-defined meta:name="DCTERMS.W3CDTF/DCTERMS.available">2021-08-04</meta:user-defined>
    <meta:user-defined meta:name="DCTERMS.W3CDTF/OVERHEIDop.jaargang">2021</meta:user-defined>
    <meta:user-defined meta:name="OVERHEIDop.publicationIssue">261627</meta:user-defined>
    <meta:user-defined meta:name="OVERHEIDop.GmbID/DC.identifier">gmb-2021-261627</meta:user-defined>
    <meta:user-defined meta:name="OVERHEIDop.versieInformatie"/>
  </office:meta>
</office:document-meta>
</file>