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8, 1261 XT, het verplaatsen van de lantaarnpaal en realiseren loop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Meentweg 8, 1261 XT, het verplaatsen van de lantaarnpaal en realiseren looppoort, ingekomen 31 juli 2021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6162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eentweg 8, 1261 XT, het verplaatsen van de lantaarnpaal en realiseren loopp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23</meta:user-defined>
    <meta:user-defined meta:name="OVERHEIDop.GmbID/DC.identifier">gmb-2021-261623</meta:user-defined>
    <meta:user-defined meta:name="OVERHEIDop.versieInformatie"/>
  </office:meta>
</office:document-meta>
</file>