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uitbreiden pand - Willem Alexanderweg 21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66183</text:p>
            <text:p text:style-name="common-al">Voor : uitbreiden pand</text:p>
            <text:p text:style-name="common-al">Locatie : Willem Alexanderweg 21, (3945 CH) Cothen</text:p>
            <text:p text:style-name="common-al">Datum ontvangst : 28-07-2021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1-3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6162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66183</meta:user-defined>
    <dc:language>nl</dc:language>
    <meta:user-defined meta:name="OVERHEIDop.locatietype/OVERHEIDop.gebiedsmarkering">Adres</meta:user-defined>
    <meta:user-defined meta:name="DC.title">Gemeente Wijk bij Duurstede - aanvraag omgevingsvergunning - uitbreiden pand - Willem Alexanderweg 21, Coth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1621</meta:user-defined>
    <meta:user-defined meta:name="OVERHEIDop.GmbID/DC.identifier">gmb-2021-261621</meta:user-defined>
    <meta:user-defined meta:name="OVERHEIDop.versieInformatie"/>
  </office:meta>
</office:document-meta>
</file>