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oldermansweg 4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juli 2021 is een aanvraag ontvangen voor Verbouwen boerderij op locatie Boldermansweg 4, 7105CH Winterswijk Huppel. De aanvraag is geregistreerd onder zaaknummer 2021-00160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6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ldermansweg 4, 7105CH Winterswijk Huppel</meta:user-defined>
    <dc:language>nl</dc:language>
    <meta:user-defined meta:name="OVERHEIDop.locatietype/OVERHEIDop.gebiedsmarkering">Punt</meta:user-defined>
    <meta:user-defined meta:name="DC.title">Kennisgeving ontvangst aanvraag beschikking, Boldermansweg 4, 7105CH Winterswijk Hupp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20</meta:user-defined>
    <meta:user-defined meta:name="OVERHEIDop.GmbID/DC.identifier">gmb-2021-261620</meta:user-defined>
    <meta:user-defined meta:name="OVERHEIDop.versieInformatie"/>
  </office:meta>
</office:document-meta>
</file>