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mdweg 4 te Melderslo, verleende evenementenvergunning (besluitdatum 2 augustus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indervakantiewerk Melderslo van 30 augustus t/m 3 september 2021 aan de Beemdweg 4 te Melderslo door St. Kindervakantiewerk Melderslo</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3 augustus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161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1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1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emdweg 4 te Melderslo, verleende evenementenvergunning (besluitdatum 2 augustus 2021)</meta:user-defined>
    <meta:user-defined meta:name="DCTERMS.W3CDTF/DCTERMS.available">2021-08-04</meta:user-defined>
    <meta:user-defined meta:name="DCTERMS.W3CDTF/OVERHEIDop.jaargang">2021</meta:user-defined>
    <meta:user-defined meta:name="OVERHEIDop.publicationIssue">261618</meta:user-defined>
    <meta:user-defined meta:name="OVERHEIDop.GmbID/DC.identifier">gmb-2021-261618</meta:user-defined>
    <meta:user-defined meta:name="OVERHEIDop.versieInformatie"/>
  </office:meta>
</office:document-meta>
</file>