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twee overheaddeuren door vliesgevel en realiseren van een plaatselijke verdiepingsvloer - Barnstee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E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rnsteenstraat 8 Alkmaar</text:span>: het vervangen van twee overheaddeuren door vliesgevel en het realiseren van een plaatselijke verdiepingsvloer </text:p>
            <text:p text:style-name="common-al"> Datum ontvangst: 14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2SE8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twee overheaddeuren door vliesgevel en realiseren van een plaatselijke verdiepingsvloer - Barnsteenstraat 8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13</meta:user-defined>
    <meta:user-defined meta:name="OVERHEIDop.GmbID/DC.identifier">gmb-2021-261613</meta:user-defined>
    <meta:user-defined meta:name="OVERHEIDop.versieInformatie"/>
  </office:meta>
</office:document-meta>
</file>