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straat 2-3 1054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Genestetstraat 2-3 1054AX Amsterdam</text:p>
            <text:p text:style-name="common-al">Omschrijving: vergroten bestaande dakterras en maken toegangsgebouw, het intern constructief wijzigen en het maken van 3 dakramen in de zijgevel</text:p>
            <text:p text:style-name="common-al">Datum ontvangst: 19-07-2021</text:p>
            <text:p text:style-name="common-al">Zaaknummer: Z2021-W003707</text:p>
            <text:p text:style-name="common-al">OLO nummer: 62538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707</meta:user-defined>
    <meta:user-defined meta:name="DCTERMS.abstract">vergroten bestaande dakterras en maken toegangsgebouw, het intern constructief wijzigen en het maken van 3 dakramen in de zijgevel </meta:user-defined>
    <dc:language>nl</dc:language>
    <meta:user-defined meta:name="OVERHEIDop.locatietype/OVERHEIDop.gebiedsmarkering">Punt</meta:user-defined>
    <meta:user-defined meta:name="DC.title">Aanvraag omgevingsvergunning De Genestetstraat 2-3 1054AX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12</meta:user-defined>
    <meta:user-defined meta:name="OVERHEIDop.GmbID/DC.identifier">gmb-2021-261612</meta:user-defined>
    <meta:user-defined meta:name="OVERHEIDop.versieInformatie"/>
  </office:meta>
</office:document-meta>
</file>