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breden van een uitrit Rijssensestraat 142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juli 2021 een besluit genomen op de aanvraag met zaaknummer 2021-018950 voor het verbreden van een uitrit op de locatie Rijssensestraat 142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8 juli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6160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0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0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breden van een uitrit Rijssensestraat 142 te Nijverdal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609</meta:user-defined>
    <meta:user-defined meta:name="OVERHEIDop.GmbID/DC.identifier">gmb-2021-261609</meta:user-defined>
    <meta:user-defined meta:name="OVERHEIDop.versieInformatie"/>
  </office:meta>
</office:document-meta>
</file>