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orsten 4 te Vries, Hazelaarpad 5 te Zuidlaren, Brink O.Z 6 te Zuidlaren; het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bij Dorsten 4 te Vries, Hazelaarpad 5 te Zuidlaren, Brink O.Z 6 te Zuidlaren</text:p>
            <text:p text:style-name="common-al">
            <text:span text:style-name="nadrukvet">Omschrijving </text:span>
            <text:span text:style-name="nadrukvet">: </text:span>het kappen van vier bomen</text:p>
            <text:p text:style-name="common-al">
            <text:span text:style-name="nadrukvet">Ontvangen :</text:span> 30 juli 2021</text:p>
            <text:p text:style-name="common-al">
            <text:span text:style-name="nadrukvet">Kenmerk :</text:span> WABO-202109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60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nabij Dorsten 4 te Vries, Hazelaarpad 5 te Zuidlaren, Brink O.Z 6 te Zuidlaren; het kappen van vier bom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06</meta:user-defined>
    <meta:user-defined meta:name="OVERHEIDop.GmbID/DC.identifier">gmb-2021-261606</meta:user-defined>
    <meta:user-defined meta:name="OVERHEIDop.versieInformatie"/>
  </office:meta>
</office:document-meta>
</file>