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verheidsstraat 42 Nijkerk, nieuwbouw AC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5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6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Nijverheidsstraat 42 Nijkerk, nieuwbouw AC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00</meta:user-defined>
    <meta:user-defined meta:name="OVERHEIDop.GmbID/DC.identifier">gmb-2021-261600</meta:user-defined>
    <meta:user-defined meta:name="OVERHEIDop.versieInformatie"/>
  </office:meta>
</office:document-meta>
</file>