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21 reguliere procedure verleend, De Schans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De Schans 32 2983 GT Ridderkerk (R200310921), voor het plaatsen van reclamebord en letters (verz. 24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21</meta:user-defined>
    <meta:user-defined meta:name="DCTERMS.abstract">De Schans 32, plaatsen reclamebord en letters  </meta:user-defined>
    <dc:language>nl</dc:language>
    <meta:user-defined meta:name="OVERHEID.EPSG28992/DC.spatial">101961 433450</meta:user-defined>
    <meta:user-defined meta:name="DC.title">Omgevingsvergunning R200310921 reguliere procedure verleend, De Schans 32</meta:user-defined>
    <meta:user-defined meta:name="OVERHEID.PostcodeHuisnummer/OVERHEIDop.postcodeHuisnummer">2983GT 32</meta:user-defined>
    <meta:user-defined meta:name="OVERHEIDop.straatnaam">De Schans</meta:user-defined>
    <meta:user-defined meta:name="OVERHEIDop.woonplaats">Ridder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2616</meta:user-defined>
    <meta:user-defined meta:name="OVERHEIDop.GmbID/DC.identifier">gmb-2021-2616</meta:user-defined>
    <meta:user-defined meta:name="OVERHEIDop.versieInformatie"/>
  </office:meta>
</office:document-meta>
</file>