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ieuwbouw mestopslag - Langbroekerdijk A 92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4805</text:p>
            <text:p text:style-name="common-al">Voor : nieuwbouw mestopslag</text:p>
            <text:p text:style-name="common-al">Locatie : Langbroekerdijk A 92, (3947 BK) Langbroek</text:p>
            <text:p text:style-name="common-al">Datum ontvangst : 26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5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805</meta:user-defined>
    <dc:language>nl</dc:language>
    <meta:user-defined meta:name="OVERHEIDop.locatietype/OVERHEIDop.gebiedsmarkering">Adres</meta:user-defined>
    <meta:user-defined meta:name="DC.title">Gemeente Wijk bij Duurstede - aanvraag omgevingsvergunning - nieuwbouw mestopslag - Langbroekerdijk A 92, Langbro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599</meta:user-defined>
    <meta:user-defined meta:name="OVERHEIDop.GmbID/DC.identifier">gmb-2021-261599</meta:user-defined>
    <meta:user-defined meta:name="OVERHEIDop.versieInformatie"/>
  </office:meta>
</office:document-meta>
</file>