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rpioenstraat 69 a, b, c, d, e, f, h, i, Apeldoorn, het plaatsen van berg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21 </text:p>
            <text:p text:style-name="common-al">Wabonummer: D21/0281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59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54</meta:user-defined>
    <dc:language>nl</dc:language>
    <meta:user-defined meta:name="OVERHEIDop.locatietype/OVERHEIDop.gebiedsmarkering">Adres</meta:user-defined>
    <meta:user-defined meta:name="DC.title">Aanvraag omgevingsvergunning Schorpioenstraat 69 a, b, c, d, e, f, h, i, Apeldoorn, het plaatsen van bergin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90</meta:user-defined>
    <meta:user-defined meta:name="OVERHEIDop.GmbID/DC.identifier">gmb-2021-261590</meta:user-defined>
    <meta:user-defined meta:name="OVERHEIDop.versieInformatie"/>
  </office:meta>
</office:document-meta>
</file>