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3-14-3">
      <text:list-level-style-bullet text:bullet-char="-" text:level="1">
        <style:list-level-properties text:min-label-width="10mm"/>
      </text:list-level-style-bullet>
    </text:list-style>
    <text:list-style style:name="id1-3-2-4-33-14-3-1">
      <text:list-level-style-bullet text:bullet-char="-" text:level="1">
        <style:list-level-properties text:min-label-width="10mm"/>
      </text:list-level-style-bullet>
    </text:list-style>
    <text:list-style style:name="id1-3-2-4-33-14-3-2">
      <text:list-level-style-bullet text:bullet-char="-" text:level="1">
        <style:list-level-properties text:min-label-width="10mm"/>
      </text:list-level-style-bullet>
    </text:list-style>
    <text:list-style style:name="id1-3-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28-5">
      <text:list-level-style-bullet text:bullet-char="-" text:level="1">
        <style:list-level-properties text:min-label-width="10mm"/>
      </text:list-level-style-bullet>
    </text:list-style>
    <text:list-style style:name="id1-3-2-4-128-6">
      <text:list-level-style-bullet text:bullet-char="-" text:level="1">
        <style:list-level-properties text:min-label-width="10mm"/>
      </text:list-level-style-bullet>
    </text:list-style>
    <text:list-style style:name="id1-3-2-4-128-7">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4">
      <text:list-level-style-bullet text:bullet-char="-" text:level="1">
        <style:list-level-properties text:min-label-width="10mm"/>
      </text:list-level-style-bullet>
    </text:list-style>
    <text:list-style style:name="id1-3-2-4-162-5">
      <text:list-level-style-bullet text:bullet-char="-" text:level="1">
        <style:list-level-properties text:min-label-width="10mm"/>
      </text:list-level-style-bullet>
    </text:list-style>
    <text:list-style style:name="id1-3-2-4-162-6">
      <text:list-level-style-bullet text:bullet-char="-" text:level="1">
        <style:list-level-properties text:min-label-width="10mm"/>
      </text:list-level-style-bullet>
    </text:list-style>
    <text:list-style style:name="id1-3-2-4-162-7">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4">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87-4">
      <text:list-level-style-bullet text:bullet-char="-" text:level="1">
        <style:list-level-properties text:min-label-width="10mm"/>
      </text:list-level-style-bullet>
    </text:list-style>
    <text:list-style style:name="id1-3-2-4-187-5">
      <text:list-level-style-bullet text:bullet-char="-" text:level="1">
        <style:list-level-properties text:min-label-width="10mm"/>
      </text:list-level-style-bullet>
    </text:list-style>
    <text:list-style style:name="id1-3-2-4-187-6">
      <text:list-level-style-bullet text:bullet-char="-" text:level="1">
        <style:list-level-properties text:min-label-width="10mm"/>
      </text:list-level-style-bullet>
    </text:list-style>
    <text:list-style style:name="id1-3-2-4-187-7">
      <text:list-level-style-bullet text:bullet-char="-" text:level="1">
        <style:list-level-properties text:min-label-width="10mm"/>
      </text:list-level-style-bullet>
    </text:list-style>
    <text:list-style style:name="id1-3-2-4-187-8">
      <text:list-level-style-bullet text:bullet-char="-" text:level="1">
        <style:list-level-properties text:min-label-width="10mm"/>
      </text:list-level-style-bullet>
    </text:list-style>
    <text:list-style style:name="id1-3-2-4-187-9">
      <text:list-level-style-bullet text:bullet-char="-" text:level="1">
        <style:list-level-properties text:min-label-width="10mm"/>
      </text:list-level-style-bullet>
    </text:list-style>
    <text:list-style style:name="id1-3-2-4-187-9-3">
      <text:list-level-style-bullet text:bullet-char="○" text:level="1">
        <style:list-level-properties text:min-label-width="10mm"/>
      </text:list-level-style-bullet>
    </text:list-style>
    <text:list-style style:name="id1-3-2-4-187-9-3-1">
      <text:list-level-style-bullet text:bullet-char="○" text:level="1">
        <style:list-level-properties text:min-label-width="10mm"/>
      </text:list-level-style-bullet>
    </text:list-style>
    <text:list-style style:name="id1-3-2-4-187-9-3-2">
      <text:list-level-style-bullet text:bullet-char="○" text:level="1">
        <style:list-level-properties text:min-label-width="10mm"/>
      </text:list-level-style-bullet>
    </text:list-style>
    <text:list-style style:name="id1-3-2-4-187-9-3-3">
      <text:list-level-style-bullet text:bullet-char="○" text:level="1">
        <style:list-level-properties text:min-label-width="10mm"/>
      </text:list-level-style-bullet>
    </text:list-style>
    <text:list-style style:name="id1-3-2-4-187-9-3-4">
      <text:list-level-style-bullet text:bullet-char="○" text:level="1">
        <style:list-level-properties text:min-label-width="10mm"/>
      </text:list-level-style-bullet>
    </text:list-style>
    <text:list-style style:name="id1-3-2-4-187-9-3-5">
      <text:list-level-style-bullet text:bullet-char="○" text:level="1">
        <style:list-level-properties text:min-label-width="10mm"/>
      </text:list-level-style-bullet>
    </text:list-style>
    <text:list-style style:name="id1-3-2-4-187-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Capelle aan den IJssel</text:p>
      <text:section text:name="regeling_id1-3-2" text:style-name="regeling">
        <text:section text:name="aanhef_id1-3-2-1" text:style-name="aanhef">
          <text:section text:name="preambule_id1-3-2-1-1" text:style-name="preambule">
            <text:p text:style-name="al">De burgemeester van de gemeente Capelle aan den IJssel,</text:p>
            <text:p text:style-name="al"/>
            <text:p text:style-name="al">gelezen de beraadslaging van de driehoek van 15 juli 2021;</text:p>
            <text:p text:style-name="al"/>
            <text:p text:style-name="al">gelet op hoofdstuk Va van de Wet publieke gezondheid;</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 en de Regeling aanvullende mondkapjesverplichtingen covid-19;</text:p>
              </text:list-item>
              <text:list-item text:style-override="id1-3-2-1-1-8-5">
                <text:number>-</text:number>
                <text:p text:style-name="al">er een aantal wijzigingen hebben plaatsgevonden van de Tijdelijke regeling maatregelen covid-19;</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Capelle aan den IJssel van 13 juli 2021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26 juni 2021 wordt ingetrokken.</text:p>
          </text:section>
          <text:section text:name="artikel_id1-3-2-2-3" text:style-name="artikel">
            <text:p text:style-name="artikel_kop_titel"><text:span text:style-name="artikel_kop_label">Artikel</text:span> <text:span text:style-name="artikel_kop_nr">3</text:span> </text:p>
            <text:p text:style-name="al">Te bepalen dat dit besluit in werking treedt op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op 15 juli 2021.</text:span>
          </text:p>
          </text:section>
          <text:section text:name="ondertekening_id1-3-2-3-2">
            <text:p><text:span text:style-name="functie">De burgemeester,</text:span></text:p>
            <text:p><text:span text:style-name="ondertekening_naam">
            <text:span text:style-name="voornaam">P.</text:span>
            <text:span text:style-name="achternaam">Oskam</text:span>
          </text:span></text:p>
          </text:section>
        </text:section>
        <text:section text:name="bijlage_id1-3-2-4" text:style-name="bijlage">
          <text:p text:style-name="bijlage_top"/>
          <text:p text:style-name="hoofdstuk_kop">Handelingskader Tijdelijke wet maatregelen COVID-19</text:p>
          <text:p text:style-name="tussenkopvetcur">1. Inleiding</text:p>
          <text:p text:style-name="al">In Nederland, maar ook wereldwijd, is er een uitbraak van het coronavirus. Ter bescherming van de veiligheid en de gezondheid worden er maatregelen genomen om verdere verspreiding van het virus tegen te gaan.</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text:p>
          <text:p text:style-name="al"/>
          <text:p text:style-name="al">Met het nemen van stap 4 uit het openingsplan op 26 juni 2021 is de samenleving behoedzaam verder open gegaan met inachtneming van de veiligeafstandsnorm. Waar het niet mogelijk of wenselijk was deze afstand te hanteren, voorzag de regeling in mitigerende maatregelen, zoals het gebruik van mondkapjes of toegangsbewijzen. Recent is echter sprake van een exponentiële toename van het aantal besmettingen. Gelet op de sterk exponentiële toename van het aantal besmettingen heeft het kabinet per 10 juli 2021 tijdelijke maatregelen genomen, gericht op de horeca, dansvoorzieningen, evenementen en de culturele sector. Het betreft de volgende maatregelen:</text:p>
          <text:list text:style-name="id1-3-2-4-10">
            <text:list-item text:style-override="id1-3-2-4-10-1">
              <text:number>•</text:number>
              <text:p text:style-name="al">Voor horeca geldt dat deze open is, mits iedereen een vaste zitplaats heeft en op 1,5 meter afstand van elkaar zit. Zitplaatsen aan de bar of bij een kansspelautomaten zijn nog steeds toegestaan. Ook zelfbediening blijft toegestaan.</text:p>
            </text:list-item>
            <text:list-item text:style-override="id1-3-2-4-10-2">
              <text:number>•</text:number>
              <text:p text:style-name="al">Alle horeca sluit dagelijks om middernacht tot 6 uur ‘s ochtends. Entertainment, zoals live optredens en harde muziek, is verboden.</text:p>
            </text:list-item>
            <text:list-item text:style-override="id1-3-2-4-10-3">
              <text:number>•</text:number>
              <text:p text:style-name="al">Discotheken en nachtclubs sluiten opnieuw hun deuren.</text:p>
            </text:list-item>
            <text:list-item text:style-override="id1-3-2-4-10-4">
              <text:number>•</text:number>
              <text:p text:style-name="al">Voor de horeca gaat het <text:a xlink:href="https://www.rijksoverheid.nl/onderwerpen/coronavirus-covid-19/coronabewijs/coronabewijs-voor-evenementen" xlink:type="simple">systeem van het coronatoegangsbewijs</text:a> waarmee een uitzondering op de 1,5 meter regel mogelijk was, op pauze tot en met 13 augustus 2021.</text:p>
            </text:list-item>
            <text:list-item text:style-override="id1-3-2-4-10-5">
              <text:number>•</text:number>
              <text:p text:style-name="al">Evenementen, culturele locaties en publiek bij professionele sportwedstrijden en sport- en jeugdactiviteiten zijn toegankelijk mits iedereen een vaste zitplaats heeft en op 1,5 meter afstand van elkaar zit. Bij gebruik van het systeem van het coronatoegangsbewijs kan op deze locaties extra publiek aanwezig zijn. Iedereen heeft dan een zitplaats en er geldt een beperking van de beschikbare ruimte: maximaal twee derde van de capaciteit mag worden gebruikt.</text:p>
            </text:list-item>
            <text:list-item text:style-override="id1-3-2-4-10-6">
              <text:number>•</text:number>
              <text:p text:style-name="al">Een toegangstest voor een coronatoegangsbewijs is per dinsdag 13 juli 24 uur geldig. Dit was 40 uur.</text:p>
            </text:list-item>
            <text:list-item text:style-override="id1-3-2-4-10-7">
              <text:number>•</text:number>
              <text:p text:style-name="al">Evenementen duren maximaal 24 uur.</text:p>
            </text:list-item>
            <text:list-item text:style-override="id1-3-2-4-10-8">
              <text:number>•</text:number>
              <text:p text:style-name="al">Voor doorstroomlocaties, zoals winkels, musea of kermissen, verandert er niks. Zij mogen 1 bezoeker per 5 m² ontvangen.</text:p>
            </text:list-item>
            <text:list-item text:style-override="id1-3-2-4-10-9">
              <text:number>•</text:number>
              <text:p text:style-name="al">Tot slot blijven de basismaatregelen voor beheerders van publieke plaatsen en organisatoren van evenementen zoals ze al golden. Dit betreft onder andere de gezondheidscheck, het implementeren van hygiënemaatregelen op de locatie en de verplichting om registratie mogelijk te maken.</text:p>
            </text:list-item>
          </text:list>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19-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4-19-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4-19-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tussenkopvetcur">2. Handhaving verboden</text:p>
          <text:p text:style-name="tussenkopvetcur">2.1 Veiligeafstandsnorm</text:p>
          <text:p text:style-name="al">Op grond van artikel 58f Wpg jo. artikel 1 Tijdelijk besluit veilige afstand dient degene die zich buiten een woning ophoudt, een veilige afstand te houden tot andere personen. De veilige afstand bedraagt 1,5 meter.</text:p>
          <text:p text:style-name="al"/>
          <text:p text:style-name="al">Dit verbod geldt niet:</text:p>
          <text:list text:style-name="id1-3-2-4-33">
            <text:list-item text:style-override="id1-3-2-4-33-1">
              <text:number>a.</text:number>
              <text:p text:style-name="al">tussen personen die op hetzelfde adres woonachtig zijn;</text:p>
            </text:list-item>
            <text:list-item text:style-override="id1-3-2-4-33-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4-33-3">
              <text:number>c.</text:number>
              <text:p text:style-name="al">voor degene jegens wie een onder b genoemde persoon zijn taak uitoefent;</text:p>
            </text:list-item>
            <text:list-item text:style-override="id1-3-2-4-33-4">
              <text:number>d.</text:number>
              <text:p text:style-name="al">tussen een persoon met een handicap of persoon tot en met de leeftijd van twaalf jaar en diens begeleider, voor zover die persoon zich niet met inachtneming van de veilige afstand jegens zijn begeleider buiten een woning kan ophouden;</text:p>
            </text:list-item>
            <text:list-item text:style-override="id1-3-2-4-33-5">
              <text:number>e.</text:number>
              <text:p text:style-name="al">personen tot en met twaalf jaar en andere personen;</text:p>
            </text:list-item>
            <text:list-item text:style-override="id1-3-2-4-33-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text:p>
            </text:list-item>
            <text:list-item text:style-override="id1-3-2-4-33-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4-33-8">
              <text:number>h.</text:number>
              <text:p text:style-name="al">voor personen tijdens kunst- en cultuurbeoefening, voor zover deze activiteiten niet op gepaste wijze kunnen worden uitgeoefend met inachtneming van de veilige afstand;</text:p>
            </text:list-item>
            <text:list-item text:style-override="id1-3-2-4-33-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4-33-10">
              <text:number>j.</text:number>
              <text:p text:style-name="al">tussen leerlingen onderling die zich bevinden op een locatie van een instelling voor voortgezet onderwijs;</text:p>
            </text:list-item>
            <text:list-item text:style-override="id1-3-2-4-33-11">
              <text:number>k.</text:number>
              <text:p text:style-name="al">tussen leerlingen die zich bevinden op een locatie van een school of instelling voor voortgezet speciaal onderwijs of praktijkonderwijs en personen die daar een onderwijsactiviteit verzorgen;</text:p>
            </text:list-item>
            <text:list-item text:style-override="id1-3-2-4-33-12">
              <text:number>l.</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4-33-13">
              <text:number>m.</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list-item>
            <text:list-item text:style-override="id1-3-2-4-33-14">
              <text:number>n.</text:number>
              <text:p text:style-name="al">personen in het openbaar vervoer, ander bedrijfsmatig personenvervoer en personen in vervoer voor privédoeleinden, mits:</text:p>
              <text:list text:style-name="id1-3-2-4-33-14-3">
                <text:list-item text:style-override="id1-3-2-4-33-14-3-1">
                  <text:number>-</text:number>
                  <text:p text:style-name="al">het vervoer primair de verplaatsing van de ene naar de andere locatie behelst; en</text:p>
                </text:list-item>
                <text:list-item text:style-override="id1-3-2-4-33-14-3-2">
                  <text:number>-</text:number>
                  <text:p text:style-name="al">het vervoer geen recreatieve activiteit is;</text:p>
                </text:list-item>
              </text:list>
            </text:list-item>
            <text:list-item text:style-override="id1-3-2-4-33-15">
              <text:number>o.</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text:p>
            </text:list-item>
            <text:list-item text:style-override="id1-3-2-4-33-16">
              <text:number>p.</text:number>
              <text:p text:style-name="al">personen op een luchthaven, voor zover zij hun activiteiten niet op gepaste wijze kunnen uitoefenen met inachtneming van de veilige afstand;</text:p>
            </text:list-item>
            <text:list-item text:style-override="id1-3-2-4-33-17">
              <text:number>q.</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4-33-18">
              <text:number>r.</text:number>
              <text:p text:style-name="al">niet tijdens de beoefening van sport, voor zover de sport niet op gepaste wijze kan worden beoefend met inachtneming van de veilige afstand;</text:p>
            </text:list-item>
            <text:list-item text:style-override="id1-3-2-4-33-19">
              <text:number>s.</text:number>
              <text:p text:style-name="al">niet tussen personen op locaties waar toepassing wordt gegeven aan de artikelen , 4.9 of 5.2 van de Tijdelijke regeling maatregelen covid-19.</text:p>
            </text:list-item>
          </text:list>
          <text:p text:style-name="al">Ten aanzien van dit verbod geldt dat de veiligeafstandsnorm wordt gehandhaafd vanaf drie personen.</text:p>
          <text:p text:style-name="al"/>
          <text:p text:style-name="al">
          <text:span text:style-name="nadrukondlijn">Handhavingslijn:</text:span>
        </text:p>
          <text:list text:style-name="id1-3-2-4-37">
            <text:list-item text:style-override="id1-3-2-4-37-1">
              <text:number>-</text:number>
              <text:p text:style-name="al">Men leeft het verbod na op basis van eigen verantwoordelijkheid;</text:p>
            </text:list-item>
            <text:list-item text:style-override="id1-3-2-4-37-2">
              <text:number>-</text:number>
              <text:p text:style-name="al">Bij niet naleving van het verbod, wordt een mondelinge waarschuwing aan de overtreders gegeven om een afstand van ten minste 1,5 meter te bewaren ten opzichte van elkaar;</text:p>
            </text:list-item>
            <text:list-item text:style-override="id1-3-2-4-37-3">
              <text:number>-</text:number>
              <text:p text:style-name="al">Indien nog steeds geen gehoor wordt gegeven, dan wordt overgegaan tot het geven van een verwijderingsbevel. Ook wordt proces-verbaal opgemaakt op grond van artikel 68bis, tweede lid Wpg met een boete van ten hoogste 95 euro;</text:p>
            </text:list-item>
            <text:list-item text:style-override="id1-3-2-4-37-4">
              <text:number>-</text:number>
              <text:p text:style-name="al">In specifieke gevallen (bij reële vrees voor herhaling) zou daarnaast ook nog een last onder dwangsom kunnen worden opgelegd op grond van artikel 58u, vierde lid Wpg<text:note text:id="noot_id1-3-2-4-37-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8.1 van dit kader.</text:p>
          <text:p text:style-name="tussenkopvetcur">2.2 Openstelling publieke plaatsen</text:p>
          <text:p text:style-name="al">Op grond van artikel 58h Wpg jo. hoofdstuk 4 Tijdelijke regeling maatregelen covid-19 gelden de volgende regels voor de openstelling van publieke plaatsen.</text:p>
          <text:p text:style-name="al"/>
          <text:p text:style-name="al">Een publieke plaats wordt slechts voor publiek opengesteld, indien de beheerder er zorg voor draagt dat:</text:p>
          <text:list text:style-name="id1-3-2-4-43">
            <text:list-item text:style-override="id1-3-2-4-43-1">
              <text:number>-</text:number>
              <text:p text:style-name="al">Degene die geplaceerd is, uitsluitend van de aangewezen plaats gebruikmaakt;</text:p>
            </text:list-item>
            <text:list-item text:style-override="id1-3-2-4-43-2">
              <text:number>-</text:number>
              <text:p text:style-name="al">Stromen van publiek gescheiden worden;</text:p>
            </text:list-item>
            <text:list-item text:style-override="id1-3-2-4-43-3">
              <text:number>-</text:number>
              <text:p text:style-name="al">Hygienemaatregelen getroffen worden.</text:p>
            </text:list-item>
          </text:list>
          <text:p text:style-name="tussenkopcur">Gezondheidscheck</text:p>
          <text:p text:style-name="al">Voor de volgende publieke plaatsen geldt naast de hierboven genoemde voorwaarden dat de beheerder er zorg voor draagt dat bij aankomst van het publiek een gezondheidscheck wordt uitgevoerd:</text:p>
          <text:list text:style-name="id1-3-2-4-46">
            <text:list-item text:style-override="id1-3-2-4-46-1">
              <text:number>a.</text:number>
              <text:p text:style-name="al">eet- en drinkgelegenheden;</text:p>
            </text:list-item>
            <text:list-item text:style-override="id1-3-2-4-46-2">
              <text:number>b.</text:number>
              <text:p text:style-name="al">wellnesscentra;</text:p>
            </text:list-item>
            <text:list-item text:style-override="id1-3-2-4-46-3">
              <text:number>c.</text:number>
              <text:p text:style-name="al">locaties voor kunst- en cultuurbeoefening en de vertoning van kunst- en cultuurbeoefening;</text:p>
            </text:list-item>
            <text:list-item text:style-override="id1-3-2-4-46-4">
              <text:number>d.</text:number>
              <text:p text:style-name="al">sportaccommodaties;</text:p>
            </text:list-item>
            <text:list-item text:style-override="id1-3-2-4-46-5">
              <text:number>e.</text:number>
              <text:p text:style-name="al">ander bedrijfsmatig personenvervoer, met uitzondering van veerponten;</text:p>
            </text:list-item>
            <text:list-item text:style-override="id1-3-2-4-46-6">
              <text:number>f.</text:number>
              <text:p text:style-name="al">spellocaties;</text:p>
            </text:list-item>
            <text:list-item text:style-override="id1-3-2-4-46-7">
              <text:number>g.</text:number>
              <text:p text:style-name="al">locaties voor beurzen en congressen;</text:p>
            </text:list-item>
            <text:list-item text:style-override="id1-3-2-4-46-8">
              <text:number>h.</text:number>
              <text:p text:style-name="al">zalencentra en locaties voor zalenverhuur;</text:p>
            </text:list-item>
            <text:list-item text:style-override="id1-3-2-4-46-9">
              <text:number>i.</text:number>
              <text:p text:style-name="al">casino’s.</text:p>
            </text:list-item>
          </text:list>
          <text:p text:style-name="al">De plicht om een gezondheidscheck uit te voeren geldt niet voor een eet- en drinkgelegenheid:</text:p>
          <text:list text:style-name="id1-3-2-4-48">
            <text:list-item text:style-override="id1-3-2-4-48-1">
              <text:number>a.</text:number>
              <text:p text:style-name="al">in een uitvaartcentrum of in een andere locatie waar een plechtigheid plaatsvindt ten behoeve van een uitvaart;</text:p>
            </text:list-item>
            <text:list-item text:style-override="id1-3-2-4-48-2">
              <text:number>b.</text:number>
              <text:p text:style-name="al">in zorglocaties voor patiënten en cliënten en bezoekers van patiënten en cliënten;</text:p>
            </text:list-item>
            <text:list-item text:style-override="id1-3-2-4-48-3">
              <text:number>c.</text:number>
              <text:p text:style-name="al">die zich bevindt op een luchthaven na de securitycheck;</text:p>
            </text:list-item>
            <text:list-item text:style-override="id1-3-2-4-48-4">
              <text:number>d.</text:number>
              <text:p text:style-name="al">binnen een locatie waar besloten en georganiseerde dagbesteding plaatsvindt voor kwetsbare groepen;</text:p>
            </text:list-item>
            <text:list-item text:style-override="id1-3-2-4-48-5">
              <text:number>e.</text:number>
              <text:p text:style-name="al">waar uitsluitend sprake is van verkoop, aflevering of verstrekking van etenswaren of dranken voor gebruik anders dan ter plaatse, mits de duur van het verblijf van publiek in de inrichting zoveel mogelijk wordt beperkt.</text:p>
            </text:list-item>
          </text:list>
          <text:p text:style-name="tussenkopcur">Placeerplicht</text:p>
          <text:p text:style-name="al">Een publieke plaats waar een plicht tot het uitvoeren van een gezondheidscheck geldt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text:p>
          <text:p text:style-name="al"/>
          <text:p text:style-name="al">Dit geldt niet voor:</text:p>
          <text:list text:style-name="id1-3-2-4-53">
            <text:list-item text:style-override="id1-3-2-4-53-1">
              <text:number>-</text:number>
              <text:p text:style-name="al">doorstroomlocaties<text:note text:id="noot_id1-3-2-4-53-1-2-1" text:note-class="footnote"><text:note-citation text:label="5">5</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text:p>
            </text:list-item>
            <text:list-item text:style-override="id1-3-2-4-53-2">
              <text:number>-</text:number>
              <text:p text:style-name="al">locaties voor sportbeoefening of kunst- en cultuurbeoefening, voor zover de aard van de beoefening zich tegen placeren verzet;</text:p>
            </text:list-item>
            <text:list-item text:style-override="id1-3-2-4-53-3">
              <text:number>-</text:number>
              <text:p text:style-name="al">ander bedrijfsmatig personenvervoer.</text:p>
            </text:list-item>
          </text:list>
          <text:p text:style-name="tussenkopcur">Registratieplicht</text:p>
          <text:p text:style-name="al">Voor de publieke plaatsen waar een placeerplicht geldt, geldt bovendien dat de beheerder er zorg voor dient te dragen dat:</text:p>
          <text:list text:style-name="id1-3-2-4-56">
            <text:list-item text:style-override="id1-3-2-4-56-1">
              <text:number>a.</text:number>
              <text:p text:style-name="al">het publiek in de gelegenheid gesteld wordt de volgende gegevens beschikbaar te stellen ten behoeve van de mogelijke uitvoering van bron- en contactopsporing door de gemeentelijke gezondheidsdienst:</text:p>
              <text:list text:style-name="id1-3-2-4-56-1-3">
                <text:list-item text:style-override="id1-3-2-4-56-1-3-1">
                  <text:number>I.</text:number>
                  <text:p text:style-name="al">volledige naam;</text:p>
                </text:list-item>
                <text:list-item text:style-override="id1-3-2-4-56-1-3-2">
                  <text:number>II.</text:number>
                  <text:p text:style-name="al">datum en tijdstip van aankomst;</text:p>
                </text:list-item>
                <text:list-item text:style-override="id1-3-2-4-56-1-3-3">
                  <text:number>III.</text:number>
                  <text:p text:style-name="al">e-mailadres; en</text:p>
                </text:list-item>
                <text:list-item text:style-override="id1-3-2-4-56-1-3-4">
                  <text:number>IV.</text:number>
                  <text:p text:style-name="al">telefoonnummer;</text:p>
                </text:list-item>
              </text:list>
            </text:list-item>
            <text:list-item text:style-override="id1-3-2-4-56-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text:p>
            </text:list-item>
            <text:list-item text:style-override="id1-3-2-4-56-3">
              <text:number>c.</text:number>
              <text:p text:style-name="al">de onder a genoemde gegevens op zodanige wijze worden verwerkt dat daarvan geen kennis kan worden genomen door ander publiek;</text:p>
            </text:list-item>
            <text:list-item text:style-override="id1-3-2-4-56-4">
              <text:number>d.</text:number>
              <text:p text:style-name="al">de onder a genoemde gegevens uitsluitend worden verwerkt voor de uitvoering van bron- en contactopsporing door de gemeentelijke gezondheidsdienst, veertien dagen worden bewaard en daarna worden vernietigd.</text:p>
            </text:list-item>
          </text:list>
          <text:p text:style-name="al">Zie paragraaf 2.5 voor de voorwaarden voor openstelling die gelden voor locaties waar contactberoepen worden uitgeoefend.</text:p>
          <text:p text:style-name="tussenkopcur">Doorstroomlocaties en spellocaties</text:p>
          <text:p text:style-name="al">Doorstroomlocaties en spellocaties worden slechts voor publiek opengesteld, indien de beheerder er zorg voor draagt dat als publiek slechts één persoon per 5 m² voor publiek toegankelijke oppervlakte wordt toegelaten. Dit geldt niet ten aanzien van een locatie waar toepassing wordt gegeven aan artikel 5.2 van de Tijdelijke regeling maatregelen covid-19, parkeergarage, fietsenstalling, luchthaven, station, halteplaats, of een andere bij het openbaar vervoer of ander bedrijfsmatig personenvervoer behorende voorziening en de daarbij behorende perrons, trappen, tunnels en liften.</text:p>
          <text:p text:style-name="tussenkopcur">Eet- en drinkgelegenheden en kuchschermen</text:p>
          <text:p text:style-name="al">Een eet- en drinkgelegenheid wordt slechts opengesteld voor publiek, indien de beheerder er zorg voor draagt dat:</text:p>
          <text:list text:style-name="id1-3-2-4-62">
            <text:list-item text:style-override="id1-3-2-4-62-1">
              <text:number>a.</text:number>
              <text:p text:style-name="al">de eet- en drinkgelegenheid tussen 0.00 uur en 06.00 uur niet voor publiek wordt opengesteld;</text:p>
            </text:list-item>
            <text:list-item text:style-override="id1-3-2-4-62-2">
              <text:number>b.</text:number>
              <text:p text:style-name="al">er binnen of op of rond het terras geen muziek met een hogere geluidsbelasting dan 60 decibel, optreden, beeldscherm of ander mogelijk tot toeloop van publiek aanleiding gevend amusement is;</text:p>
            </text:list-item>
            <text:list-item text:style-override="id1-3-2-4-62-3">
              <text:number>c.</text:number>
              <text:p text:style-name="al">placering plaatsvindt door het toewijzen van een vaste zitplaats.</text:p>
            </text:list-item>
          </text:list>
          <text:p text:style-name="al">Het hierboven gestelde onder a geldt niet voor eet- en drinkgelegenheden waar uitsluitend sprake is van verkoop, aflevering of verstrekking van etenswaren of dranken voor gebruik anders dan in de eet- en drinkgelegenheid, mits de duur van het verblijf van publiek in de inrichting zoveel mogelijk wordt beperkt.</text:p>
          <text:p text:style-name="al"/>
          <text:p text:style-name="al">Het hierboven gestelde onder a t/m c geldt niet voor een eet- en drinkgelegenheid:</text:p>
          <text:list text:style-name="id1-3-2-4-66">
            <text:list-item text:style-override="id1-3-2-4-66-1">
              <text:number>a.</text:number>
              <text:p text:style-name="al">in een uitvaartcentrum of in een andere locatie waar een plechtigheid plaatsvindt ten behoeve van een uitvaart;</text:p>
            </text:list-item>
            <text:list-item text:style-override="id1-3-2-4-66-2">
              <text:number>b.</text:number>
              <text:p text:style-name="al">in zorglocaties voor patiënten en cliënten en bezoekers van patiënten en cliënten;</text:p>
            </text:list-item>
            <text:list-item text:style-override="id1-3-2-4-66-3">
              <text:number>c.</text:number>
              <text:p text:style-name="al">die zich bevindt op een luchthaven na de securitycheck;</text:p>
            </text:list-item>
            <text:list-item text:style-override="id1-3-2-4-66-4">
              <text:number>d.</text:number>
              <text:p text:style-name="al">binnen een locatie waar besloten en georganiseerde dagbesteding plaatsvindt voor kwetsbare groepen;</text:p>
            </text:list-item>
            <text:list-item text:style-override="id1-3-2-4-66-5">
              <text:number>e.</text:number>
              <text:p text:style-name="al">op verzorgingsplaatsen langs wegen die behoren tot het hoofdwegennet.</text:p>
            </text:list-item>
          </text:list>
          <text:p text:style-name="al">Artikel 4.1c, eerste lid, van de Tijdelijke regeling maatregelen covid-19 geldt niet op de bij een eet- en drinkgelegenheid behorende terrassen in de buitenlucht die aan de bovenzijde of aan drie zijden open zijn, indien de beheerder er zorgt voor draagt dat het publiek geplaceerd is en tussen het geplaceerde publiek op het terras kuchschermen worden geplaatst die voldoen aan de volgende voorwaarden:</text:p>
          <text:list text:style-name="id1-3-2-4-68">
            <text:list-item text:style-override="id1-3-2-4-68-1">
              <text:number>a.</text:number>
              <text:p text:style-name="al">het kuchscherm heeft een hoogte van ten minste 1,80 meter van de vloer gemeten;</text:p>
            </text:list-item>
            <text:list-item text:style-override="id1-3-2-4-68-2">
              <text:number>b.</text:number>
              <text:p text:style-name="al">de onderkant van het kuchscherm bevindt zich op ten hoogste 50 centimeter van de vloer gemeten;</text:p>
            </text:list-item>
            <text:list-item text:style-override="id1-3-2-4-68-3">
              <text:number>c.</text:number>
              <text:p text:style-name="al">het kuchscherm dat is geplaatst tussen twee zitplaatsen, heeft een breedte van ten minste 92 centimeter;</text:p>
            </text:list-item>
            <text:list-item text:style-override="id1-3-2-4-68-4">
              <text:number>d.</text:number>
              <text:p text:style-name="al">het kuchscherm dat is geplaatst tussen drie of meer zitplaatsen, heeft een breedte van ten minste 1,85 meter;</text:p>
            </text:list-item>
            <text:list-item text:style-override="id1-3-2-4-68-5">
              <text:number>e.</text:number>
              <text:p text:style-name="al">het oppervlak van het kuchscherm is zodanig dat dit ten behoeve van de hygiëne kan worden schoongemaakt;</text:p>
            </text:list-item>
            <text:list-item text:style-override="id1-3-2-4-68-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p text:style-name="tussenkopcur">Toegangsbewijzen bij kunst en cultuur</text:p>
          <text:p text:style-name="al">Artikel 4.1c, eerste lid, van de Tijdelijke regeling maatregelen covid-19 geldt niet met betrekking tot personen in locaties voor kunst- en cultuurbeoefening indien met inachtneming van artikel 6.30 van de Tijdelijke regeling maatregelen covid-19, alleen publiek wordt toegelaten met een geldig coronatoegangsbewijs en het vereiste van een geldig coronatoegangsbewijs en geldig identiteitsdocument duidelijk zichtbaar en leesbaar voor het publiek en een toezichthouder is aangegeven bij de toegang van de locatie. Deze uitzondering (op de placeerplicht) is niet van toepassing op locaties voor vertoning van kunst- en cultuurbeoefening.</text:p>
          <text:p text:style-name="al"/>
          <text:p text:style-name="al">Bovenstaande is niet van toepassing op een locatie waar uitsluitend of vrijwel uitsluitend personen t/m 12 jaar toegelaten worden.</text:p>
          <text:p text:style-name="al"/>
          <text:p text:style-name="al">Een beheerder laat op dezelfde dag niet zowel publiek toe met toepassing van het ‘toegangsbewijzen-regime’ als zonder toepassing hiervan. Een beheerder draagt er bovendien zorg voor dat bij de vertoning van kunst- en cultuurbeoefening alleen publiek wordt toegelaten tot maximaal twee derde van de reguliere capaciteit van de locatie.</text:p>
          <text:p text:style-name="al"/>
          <text:p text:style-name="al">
          <text:span text:style-name="nadrukondlijn">Handhavingslijn voorwaarden openstelling publieke plaats:</text:span>
        </text:p>
          <text:list text:style-name="id1-3-2-4-77">
            <text:list-item text:style-override="id1-3-2-4-77-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4-77-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77-3">
              <text:number>-</text:number>
              <text:p text:style-name="al">Bij een volgende constatering volgt er een (schriftelijke) bestuurlijke waarschuwing vanuit de burgemeester;</text:p>
            </text:list-item>
            <text:list-item text:style-override="id1-3-2-4-7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4-77-5">
              <text:number>-</text:number>
              <text:p text:style-name="al">In specifieke gevallen kan (daarnaast) een last onder dwangsom worden opgelegd op grond van artikel 58u, derde lid, onder a Wpg;</text:p>
            </text:list-item>
            <text:list-item text:style-override="id1-3-2-4-7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text:p>
          <text:p text:style-name="tussenkopvetcur">2.3 Evenementen</text:p>
          <text:p text:style-name="al">Een evenement wordt slechts georganiseerd indien de organisator er zorg voor draagt dat:</text:p>
          <text:list text:style-name="id1-3-2-4-81">
            <text:list-item text:style-override="id1-3-2-4-81-1">
              <text:number>a.</text:number>
              <text:p text:style-name="al">bij aankomst van de deelnemers een gezondheidscheck wordt uitgevoerd;</text:p>
            </text:list-item>
            <text:list-item text:style-override="id1-3-2-4-81-2">
              <text:number>b.</text:number>
              <text:p text:style-name="al">de deelnemers in de gelegenheid gesteld worden de volgende gegevens beschikbaar te stellen ten behoeve van de mogelijke uitvoering van bron- en contactopsporing door de gemeentelijke gezondheidsdienst:</text:p>
              <text:list text:style-name="id1-3-2-4-81-2-3">
                <text:list-item text:style-override="id1-3-2-4-81-2-3-1">
                  <text:number>1°.</text:number>
                  <text:p text:style-name="al">volledige naam;</text:p>
                </text:list-item>
                <text:list-item text:style-override="id1-3-2-4-81-2-3-2">
                  <text:number>2°.</text:number>
                  <text:p text:style-name="al">datum en tijdstip van aankomst;</text:p>
                </text:list-item>
                <text:list-item text:style-override="id1-3-2-4-81-2-3-3">
                  <text:number>3°.</text:number>
                  <text:p text:style-name="al">e-mailadres; en</text:p>
                </text:list-item>
                <text:list-item text:style-override="id1-3-2-4-81-2-3-4">
                  <text:number>4°.</text:number>
                  <text:p text:style-name="al">telefoonnummer;</text:p>
                </text:list-item>
              </text:list>
            </text:list-item>
            <text:list-item text:style-override="id1-3-2-4-81-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4-81-4">
              <text:number>d.</text:number>
              <text:p text:style-name="al">de onder b genoemde gegevens op zodanige wijze worden verwerkt dat daarvan geen kennis kan worden genomen door ander publiek;</text:p>
            </text:list-item>
            <text:list-item text:style-override="id1-3-2-4-81-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4-81-6">
              <text:number>f.</text:number>
              <text:p text:style-name="al">hygiënemaatregelen worden getroffen;</text:p>
            </text:list-item>
            <text:list-item text:style-override="id1-3-2-4-81-7">
              <text:number>g.</text:number>
              <text:p text:style-name="al">stromen van publiek gescheiden worden;</text:p>
            </text:list-item>
            <text:list-item text:style-override="id1-3-2-4-81-8">
              <text:number>h.</text:number>
              <text:p text:style-name="al">de daar aanwezige personen de bij of krachtens artikel 58f van de wet gestelde regels in acht kunnen nemen;</text:p>
            </text:list-item>
            <text:list-item text:style-override="id1-3-2-4-81-9">
              <text:number>i.</text:number>
              <text:p text:style-name="al">deelnemers geplaceerd worden door het toewijzen van een vaste zitplaats.</text:p>
            </text:list-item>
          </text:list>
          <text:p text:style-name="al">Het hierboven genoemde, onder a tot en met e en i, geldt niet voor:</text:p>
          <text:list text:style-name="id1-3-2-4-83">
            <text:list-item text:style-override="id1-3-2-4-83-1">
              <text:number>-</text:number>
              <text:p text:style-name="al">uitvaarten en warenmarkten.</text:p>
            </text:list-item>
            <text:list-item text:style-override="id1-3-2-4-83-2">
              <text:number>-</text:number>
              <text:p text:style-name="al">evenementen in doorstroomlocaties, mits ten hoogste één deelnemer per 5 m² voor publiek toegankelijke oppervlakte wordt toegelaten.</text:p>
            </text:list-item>
          </text:list>
          <text:p text:style-name="tussenkopcur">Toegangsbewijzen bij evenementen</text:p>
          <text:p text:style-name="al">Artikel 5.1, eerste lid, onder g en hen derde lid, van de Tijdelijke regeling maatregelen covid-19 geldt niet voor evenementen die overeenkomstig artikel 5.1, eerste lid, onder a tot en met f en i, van de Tijdelijke regeling maatregelen covid-19 worden georganiseerd, indien, met inachtneming van <text:a xlink:href="https://wetten.overheid.nl/BWBR0044416/2021-06-10" xlink:type="simple">artikel 6.30</text:a> van de Tijdelijke regeling maatregelen covid-19, het evenement plaatsvindt op een afgesloten locatie, alleen deelnemers worden toegelaten met een geldig coronatoegangsbewijs en het vereiste van een geldig coronatoegangsbewijs en geldig identiteitsdocument duidelijk zichtbaar en leesbaar voor het publiek en een toezichthouder is aangegeven bij de toegang tot het evenement.</text:p>
          <text:p text:style-name="al"/>
          <text:p text:style-name="al">Personen t/m 12 jaar mogen zonder geldig coronatoegangsbewijs en geldig identiteitsbewijs worden toegelaten.</text:p>
          <text:p text:style-name="al"/>
          <text:p text:style-name="al">Bovenstaande is niet van toepassing op evenementen waar uitsluitend of vrijwel uitsluitend personen t/m 12 jaar toegelaten worden.</text:p>
          <text:p text:style-name="al"/>
          <text:p text:style-name="al">Een organisator laat op dezelfde dag niet zowel deelnemers toe met toepassing van het ‘toegangsbewijzen-regime’ als zonder toepassing hiervan.</text:p>
          <text:p text:style-name="al"/>
          <text:p text:style-name="al">Een evenement als bedoeld in artikel 5.2, eerste lid, van de Tijdelijke regeling maatregelen covid-19, waar er een verschil is tussen de aanvangsdatum en de einddatum van de verblijfduur van het publiek op het terrein van het evenement, wordt slechts georganiseerd indien de organisator er zorg voor draagt dat het evenement ten hoogste vierentwintig uur duurt en alleen deelnemers worden toegelaten tot maximaal twee derde van de reguliere capaciteit van de locatie en placering plaatsvindt door het toewijzen van een vaste zitplaats.</text:p>
          <text:p text:style-name="al"/>
          <text:p text:style-name="al">
          <text:span text:style-name="nadrukondlijn">Handhavingslijn overtreden voorwaarden organiseren evenement:</text:span>
        </text:p>
          <text:list text:style-name="id1-3-2-4-96">
            <text:list-item text:style-override="id1-3-2-4-96-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96-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96-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text:p>
            </text:list-item>
            <text:list-item text:style-override="id1-3-2-4-96-4">
              <text:number>-</text:number>
              <text:p text:style-name="al">In specifieke gevallen (bij reële vrees voor herhaling) zou daarnaast ook nog een last onder dwangsom kunnen worden opgelegd op grond van artikel 58u, derde lid, onder a Wpg.</text:p>
            </text:list-item>
          </text:list>
          <text:p text:style-name="tussenkopvetcur">2.4 Personenvervoer</text:p>
          <text:p text:style-name="tussenkopcur">Uitzondering op veiligeafstandsnorm</text:p>
          <text:p text:style-name="al">De veiligeafstandsnorm geldt niet voor personen in het openbaar vervoer, ander bedrijfsmatig personenvervoer en personen in vervoer voor privédoeleinden, mits:</text:p>
          <text:list text:style-name="id1-3-2-4-100">
            <text:list-item text:style-override="id1-3-2-4-100-1">
              <text:number>-</text:number>
              <text:p text:style-name="al">het vervoer primair de verplaatsing van de ene naar de andere locatie behelst; en</text:p>
            </text:list-item>
            <text:list-item text:style-override="id1-3-2-4-100-2">
              <text:number>-</text:number>
              <text:p text:style-name="al">het vervoer geen recreatieve activiteit is.</text:p>
            </text:list-item>
          </text:list>
          <text:p text:style-name="al">Dit is niet van toepassing op luchtvaartuigen.</text:p>
          <text:p text:style-name="al"/>
          <text:p text:style-name="al">De veiligeafstandsnorm geldt bovendien niet voor 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text:p>
          <text:p text:style-name="tussenkopcur">Mondkapjesplicht</text:p>
          <text:p text:style-name="al">Personen van dertien jaar en ouder dienen een mondkapje te dragen in:</text:p>
          <text:list text:style-name="id1-3-2-4-106">
            <text:list-item text:style-override="id1-3-2-4-106-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4-106-2">
              <text:number>b.</text:number>
              <text:p text:style-name="al">gebouwen op luchthavens, met uitzondering van de daar gelegen besloten plaatsen;</text:p>
            </text:list-item>
            <text:list-item text:style-override="id1-3-2-4-106-3">
              <text:number>c.</text:number>
              <text:p text:style-name="al">een station, halteplaats, of een andere bij het openbaar vervoer of ander bedrijfsmatig personenvervoer behorende voorziening en de daarbij behorende perrons, trappen, tunnels en liften, met uitzondering van de daar gelegen besloten plaatsen.</text:p>
            </text:list-item>
          </text:list>
          <text:p text:style-name="al">Deze plicht geldt niet voor:</text:p>
          <text:list text:style-name="id1-3-2-4-108">
            <text:list-item text:style-override="id1-3-2-4-108-1">
              <text:number>a.</text:number>
              <text:p text:style-name="al">leerlingen tijdens leerlingenvervoer van en naar een instelling voor voortgezet onderwijs;</text:p>
            </text:list-item>
            <text:list-item text:style-override="id1-3-2-4-108-2">
              <text:number>b.</text:number>
              <text:p text:style-name="al">personen tot en met zeventien jaar die deelnemen aan vervoer van en naar de locatie waar jongeren jeugdhulp ontvangen of zorglocaties voor jeugd;</text:p>
            </text:list-item>
            <text:list-item text:style-override="id1-3-2-4-108-3">
              <text:number>c.</text:number>
              <text:p text:style-name="al">personen die het vervoer uitvoeren voor zover zij zich in een afgesloten ruimte bevinden ten opzichte van de passagiers;</text:p>
            </text:list-item>
            <text:list-item text:style-override="id1-3-2-4-108-4">
              <text:number>d.</text:number>
              <text:p text:style-name="al">personen die vanwege een beperking of een ziekte geen mondkapje kunnen dragen;<text:note text:id="noot_id1-3-2-4-108-4-2-1" text:note-class="footnote"><text:note-citation text:label="6">6</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4-108-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4-108-6">
              <text:number>f.</text:number>
              <text:p text:style-name="al">personen in ander bedrijfsmatig personenvervoer, indien in het voertuig maximaal twee personen aanwezig zijn;</text:p>
            </text:list-item>
            <text:list-item text:style-override="id1-3-2-4-108-7">
              <text:number>g.</text:number>
              <text:p text:style-name="al">personen aan wie krachtens een wettelijke bepaling gevraagd wordt hun mondkapje af te zetten om zich te identificeren met een document als bedoeld in artikel 1 van de Wet op de identificatieplicht, op het moment van identificatie;</text:p>
            </text:list-item>
            <text:list-item text:style-override="id1-3-2-4-108-8">
              <text:number>h.</text:number>
              <text:p text:style-name="al">personen waarbij het dragen van een mondkapje de goede en veilige uitoefening van hun werkzaamheden in het kader van beroep of bedrijf onmogelijk maakt.</text:p>
            </text:list-item>
          </text:list>
          <text:p text:style-name="al">Voor gebouwen op luchthavens, met uitzondering van de daar gelegen besloten plaatsen, een station, halteplaats, of een andere bij het openbaar vervoer of ander bedrijfsmatig personenvervoer behorende voorziening en de daarbij behorende perrons, trappen, tunnels en liften, met uitzondering van de daar gelegen besloten plaatsen, geldt geen mondkapjesplicht voor personen die geplaceerd zijn en de veiligeafstandsnorm in acht nemen.</text:p>
          <text:p text:style-name="al"/>
          <text:p text:style-name="al">
          <text:span text:style-name="nadrukondlijn">Handhavingslijn:</text:span>
        </text:p>
          <text:list text:style-name="id1-3-2-4-112">
            <text:list-item text:style-override="id1-3-2-4-112-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text:p>
            </text:list-item>
            <text:list-item text:style-override="id1-3-2-4-112-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4-112-2-2-1" text:note-class="footnote"><text:note-citation text:label="7">7</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tussenkopcur">Zorgplicht vervoerder</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text:p>
          <text:p text:style-name="al"/>
          <text:p text:style-name="al">
          <text:span text:style-name="nadrukondlijn">Handhavingslijn:</text:span>
        </text:p>
          <text:list text:style-name="id1-3-2-4-117">
            <text:list-item text:style-override="id1-3-2-4-117-1">
              <text:number>-</text:number>
              <text:p text:style-name="al">Vervoerders richten voorzieningen voor openbaar vervoer en overig bedrijfsmatig personenvervoer zodanig in en nemen daarmee samenhangende maatregelen zodat reizigers zich houden aan de in de Wpg gestelde regels;</text:p>
            </text:list-item>
            <text:list-item text:style-override="id1-3-2-4-117-2">
              <text:number>-</text:number>
              <text:p text:style-name="al">Bij overtreding van het verbod door de vervoerder, wordt door de burgemeester in overleg getreden met de vervoerder over de vervolgstappen;</text:p>
            </text:list-item>
            <text:list-item text:style-override="id1-3-2-4-117-3">
              <text:number>-</text:number>
              <text:p text:style-name="al">Beëindiging van personenvervoer geschiedt volgens artikel 58p, eerste lid, van de Wpg bij ministeriele regeling.</text:p>
            </text:list-item>
          </text:list>
          <text:p text:style-name="tussenkopvetcur">2.5 Contactberoepen</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120">
            <text:list-item text:style-override="id1-3-2-4-120-1">
              <text:number>-</text:number>
              <text:p text:style-name="al">Volledige naam;</text:p>
            </text:list-item>
            <text:list-item text:style-override="id1-3-2-4-120-2">
              <text:number>-</text:number>
              <text:p text:style-name="al">Datum en tijdstip van aankomst;</text:p>
            </text:list-item>
            <text:list-item text:style-override="id1-3-2-4-120-3">
              <text:number>-</text:number>
              <text:p text:style-name="al">E-mailadres; en</text:p>
            </text:list-item>
            <text:list-item text:style-override="id1-3-2-4-120-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text:p>
          <text:p text:style-name="al"/>
          <text:p text:style-name="al">De gezondheidscheck en registratieplicht geldt niet voor zorgverleners, sekswerkers en mantelzorgers, met dien verstande dat sekswerkers er zorg voor dragen dat bij aankomst van het publiek een gezondheidscheck wordt uitgevoerd.</text:p>
          <text:p text:style-name="al"/>
          <text:p text:style-name="al">
          <text:span text:style-name="nadrukondlijn">Handhavingslijn:</text:span>
        </text:p>
          <text:list text:style-name="id1-3-2-4-128">
            <text:list-item text:style-override="id1-3-2-4-128-1">
              <text:number>-</text:number>
              <text:p text:style-name="al">Ondernemers leven het gebod na op basis van eigen verantwoordelijkheid;</text:p>
            </text:list-item>
            <text:list-item text:style-override="id1-3-2-4-128-2">
              <text:number>-</text:number>
              <text:p text:style-name="al">Bij niet naleving van het gebod, wordt een dringend beroep op de overtreder gedaan om de overtreding ongedaan te maken (mondelinge waarschuwing);</text:p>
            </text:list-item>
            <text:list-item text:style-override="id1-3-2-4-128-3">
              <text:number>-</text:number>
              <text:p text:style-name="al">Bij een volgende constatering volgt er een (schriftelijke) bestuurlijke waarschuwing vanuit de burgemeester;</text:p>
            </text:list-item>
            <text:list-item text:style-override="id1-3-2-4-128-4">
              <text:number>-</text:number>
              <text:p text:style-name="al">Indien geen gehoor wordt gegeven aan de bestuurlijke waarschuwing volgt een sluitingsbevel/bestuurlijke maatregel op grond van artikel 174 Gemeentewet en/of wordt proces-verbaal opgemaakt op grond van artikel 68bis, eerste lid, onder b, Wpg;</text:p>
            </text:list-item>
            <text:list-item text:style-override="id1-3-2-4-128-5">
              <text:number>-</text:number>
              <text:p text:style-name="al">In specifieke gevallen kan (daarnaast) een last onder dwangsom / bestuursdwang worden opgelegd op grond van artikel 58u, derde lid, onder b, Wpg;</text:p>
            </text:list-item>
            <text:list-item text:style-override="id1-3-2-4-128-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4-128-7">
              <text:number>-</text:number>
              <text:p text:style-name="al">Indien de situatie een exces betreft kan direct tot een spoedsluiting (direct ongedaanmaking) op grond van artikel 174 Gemeentewet worden overgegaan en/of proces-verbaal worden opgemaakt op grond van artikel 68bis, eerste lid, onder b, Wpg.</text:p>
            </text:list-item>
          </text:list>
          <text:p text:style-name="tussenkopvetcur">2.6 Onderwijs</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text:p>
          <text:p text:style-name="al"/>
          <text:p text:style-name="al">Instellingen voor voortgezet onderwijs dragen er bovendien zorg voor dat iedere ingeschreven leerling ten minste 1 dag in de week kan deelnemen aan onderwijsactiviteiten op de instelling.</text:p>
          <text:p text:style-name="al"/>
          <text:p text:style-name="al">Tot slot nemen onderwijsinstellingen de generieke kaders voor onderwijsinstellingen van het Rijksinstituut voor volksgezondheid en milieu (RIVM) in acht.</text:p>
          <text:p text:style-name="al"/>
          <text:p text:style-name="al">
          <text:span text:style-name="nadrukondlijn">Handhavingslijn:</text:span>
        </text:p>
          <text:list text:style-name="id1-3-2-4-137">
            <text:list-item text:style-override="id1-3-2-4-137-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4-137-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tussenkopcur">Mondkapjesplicht in instellingen voor voortgezet onderwijs</text:p>
          <text:p text:style-name="al">Personen in een instelling voor voortgezet onderwijs of een andere ruimte die door een instelling voor voortgezet onderwijs voor onderwijsactiviteiten wordt gebruikt, dienen een mondkapje te dragen.</text:p>
          <text:p text:style-name="al"/>
          <text:p text:style-name="al">Dit geldt niet voor:</text:p>
          <text:list text:style-name="id1-3-2-4-142">
            <text:list-item text:style-override="id1-3-2-4-142-1">
              <text:number>a.</text:number>
              <text:p text:style-name="al">voor personen op een vaste zit- of staanplaats die deelnemen aan een onderwijsactiviteit of een onderwijsactiviteit verzorgen;</text:p>
            </text:list-item>
            <text:list-item text:style-override="id1-3-2-4-142-2">
              <text:number>b.</text:number>
              <text:p text:style-name="al">indien het dragen van een mondkapje een belemmering vormt voor deelname aan dan wel verzorging van een onderwijsactiviteit;</text:p>
            </text:list-item>
            <text:list-item text:style-override="id1-3-2-4-142-3">
              <text:number>c.</text:number>
              <text:p text:style-name="al">voor personeelsleden van een onderwijsinstelling, indien deze een vaste zit- of staanplaats innemen;</text:p>
            </text:list-item>
            <text:list-item text:style-override="id1-3-2-4-142-4">
              <text:number>d.</text:number>
              <text:p text:style-name="al">voor personen die etenswaren of dranken nuttigen, indien deze een vaste zit- of staanplaats innemen.</text:p>
            </text:list-item>
          </text:list>
          <text:p text:style-name="al">Van een belemmering als hierboven genoemd onder b, is in ieder geval sprake bij activiteiten met betrekking tot lichamelijke opvoeding, zang, toneel en dans.</text:p>
          <text:p text:style-name="al"/>
          <text:p text:style-name="al">De mondkapjesplicht geldt voorts niet:</text:p>
          <text:list text:style-name="id1-3-2-4-146">
            <text:list-item text:style-override="id1-3-2-4-146-1">
              <text:number>a.</text:number>
              <text:p text:style-name="al">voor personen die vanwege een beperking of een ziekte geen mondkapje kunnen dragen;</text:p>
            </text:list-item>
            <text:list-item text:style-override="id1-3-2-4-146-2">
              <text:number>b.</text:number>
              <text:p text:style-name="al">voor 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4-146-3">
              <text:number>c.</text:number>
              <text:p text:style-name="al">voor personen tijdens het beoefenen van sport, waaronder het zwemmen in een zwembad, voor zover het dragen van een mondkapje de beoefening van de sport belemmert;</text:p>
            </text:list-item>
            <text:list-item text:style-override="id1-3-2-4-146-4">
              <text:number>d.</text:number>
              <text:p text:style-name="al">voor personen tijdens het beoefenen van kunst en cultuur, voor zover het dragen van een mondkapje de kunst- en cultuurbeoefening belemmert;</text:p>
            </text:list-item>
            <text:list-item text:style-override="id1-3-2-4-146-5">
              <text:number>e.</text:number>
              <text:p text:style-name="al">voor personen tijdens het poseren voor beeldende kunst, voor zover het gaat om het op beeld vastleggen van personen;</text:p>
            </text:list-item>
            <text:list-item text:style-override="id1-3-2-4-146-6">
              <text:number>f.</text:number>
              <text:p text:style-name="al">indien het dragen van een mondkapje de goede en veilige uitoefening van werkzaamheden in het kader van beroep of bedrijf onmogelijk maakt.</text:p>
            </text:list-item>
          </text:list>
          <text:p text:style-name="al">Handhavingslijn mondkapjesplicht:</text:p>
          <text:list text:style-name="id1-3-2-4-148">
            <text:list-item text:style-override="id1-3-2-4-14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text:p>
            </text:list-item>
            <text:list-item text:style-override="id1-3-2-4-14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text:p>
            </text:list-item>
          </text:list>
          <text:p text:style-name="tussenkopvetcur">2.7 Excessen bij besloten en openbare plaatsen</text:p>
          <text:p text:style-name="tussenkopvetcur">2.7.1 Excessen bij openbare plaatsen</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text:p>
          <text:p text:style-name="al"/>
          <text:p text:style-name="al">De burgemeester kan op grond van dit artikel onder andere de sluiting van openbare plaatsen voor het publiek bevelen.</text:p>
          <text:p text:style-name="tussenkopvetcur">2.7.2 Excessen bij besloten plaatsen</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text:p>
          <text:p text:style-name="tussenkopvetcur">2.8 Zorgplicht verantwoordelijke</text:p>
          <text:p text:style-name="tussenkopvetcur">2.8.1 Zorgplicht publieke plaatsen</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text:p>
          <text:p text:style-name="al"/>
          <text:p text:style-name="al">
          <text:span text:style-name="nadrukondlijn">Handhavingslijn:</text:span>
        </text:p>
          <text:list text:style-name="id1-3-2-4-162">
            <text:list-item text:style-override="id1-3-2-4-162-1">
              <text:number>-</text:number>
              <text:p text:style-name="al">Ondernemers leven de zorgplicht na op basis van eigen verantwoordelijkheid en handhaving van de regels geschiedt in eerste instantie door de ondernemer (high trust, high penalty);</text:p>
            </text:list-item>
            <text:list-item text:style-override="id1-3-2-4-162-2">
              <text:number>-</text:number>
              <text:p text:style-name="al">Bij niet naleving van de zorgplicht, wordt de ondernemer aangesproken en opgedragen om de overtreding direct te beëindigen en/of mitigerende maatregelen te treffen (mondelinge waarschuwing);</text:p>
            </text:list-item>
            <text:list-item text:style-override="id1-3-2-4-162-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text:p>
            </text:list-item>
            <text:list-item text:style-override="id1-3-2-4-162-4">
              <text:number>-</text:number>
              <text:p text:style-name="al">Indien geen gehoor wordt gegeven aan de aanwijzing, volgt een sluitingsbevel en/of bestuurlijke maatregel op grond van artikel 174 Gemeentewet en/of wordt proces-verbaal opgemaakt op grond van artikel 68bis, eerste lid, onder b, Wpg;</text:p>
            </text:list-item>
            <text:list-item text:style-override="id1-3-2-4-162-5">
              <text:number>-</text:number>
              <text:p text:style-name="al">In specifieke gevallen kan in plaats daarvan een last onder dwangsom worden opgelegd op grond van artikel 125 Gemeentewet;</text:p>
            </text:list-item>
            <text:list-item text:style-override="id1-3-2-4-162-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4-162-7">
              <text:number>-</text:number>
              <text:p text:style-name="al">Indien de situatie een exces betreft kan direct tot een spoedsluiting op grond van artikel 174 Gemeentewet worden overgegaan.<text:note text:id="noot_id1-3-2-4-162-7-2-1" text:note-class="footnote"><text:note-citation text:label="8">8</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tussenkopcur">Clusterbesmettingen</text:p>
          <text:p text:style-name="al">Bij publieke plaatsen die gekoppeld worden aan meerdere besmettingen of clusters van besmettingen via het bron- en contactonderzoek van de GGD, kan de burgemeester op grond van artikel 174 Gemeentewet over gaan tot sluiting van deze plaatsen.</text:p>
          <text:p text:style-name="al"/>
          <text:p text:style-name="al">
          <text:span text:style-name="nadrukondlijn">Handhavingslijn:</text:span>
        </text:p>
          <text:list text:style-name="id1-3-2-4-167">
            <text:list-item text:style-override="id1-3-2-4-167-1">
              <text:number>-</text:number>
              <text:p text:style-name="al">Ondernemers leven het verbod na op basis van eigen verantwoordelijkheid, nemen maatregelen en gaan vrijwillig over tot sluiting van de inrichting;</text:p>
            </text:list-item>
            <text:list-item text:style-override="id1-3-2-4-167-2">
              <text:number>-</text:number>
              <text:p text:style-name="al">Indien die ondernemers niet vrijwillig overgaan tot sluiting volgt er een sluitingsbevel op grond van artikel 174 Gemeentewet.</text:p>
            </text:list-item>
          </text:list>
          <text:p text:style-name="tussenkopvetcur">2.8.2 Zorgplicht besloten plaatsen (niet zijnde beroep of bedrijf)</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text:p>
          <text:p text:style-name="al"/>
          <text:p text:style-name="al">
          <text:span text:style-name="nadrukondlijn">Handhavingslijn:</text:span>
        </text:p>
          <text:list text:style-name="id1-3-2-4-174">
            <text:list-item text:style-override="id1-3-2-4-174-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4-174-2">
              <text:number>-</text:number>
              <text:p text:style-name="al">Bij niet naleving van de zorgplicht, wordt de verantwoordelijke aangesproken en opgedragen om de overtreding direct te beëindigen en/of mitigerende maatregelen te treffen (mondelinge waarschuwing);</text:p>
            </text:list-item>
            <text:list-item text:style-override="id1-3-2-4-174-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text:p>
            </text:list-item>
            <text:list-item text:style-override="id1-3-2-4-174-4">
              <text:number>-</text:number>
              <text:p text:style-name="al">Indien geen gehoor wordt gegeven aan de aanwijzing, kan een last onder dwangsom worden opgelegd op grond van artikel 125 Gemeentewet.</text:p>
            </text:list-item>
          </text:list>
          <text:p text:style-name="tussenkopvetcur">2.9 Demonstraties</text:p>
          <text:p text:style-name="al">Demonstraties worden gereguleerd door de Wom en zijn niet gereguleerd in de Wpg.</text:p>
          <text:p text:style-name="al"/>
          <text:p text:style-name="al">Specifieke uitgangspunten inzake demonstraties zijn:</text:p>
          <text:list text:style-name="id1-3-2-4-179">
            <text:list-item text:style-override="id1-3-2-4-179-1">
              <text:number>-</text:number>
              <text:p text:style-name="al">De individuele deelnemer van een demonstratie heeft in de eerste plaats een eigen verantwoordelijkheid als het gaat om zijn of haar gezondheid;</text:p>
            </text:list-item>
            <text:list-item text:style-override="id1-3-2-4-179-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4-181">
            <text:list-item text:style-override="id1-3-2-4-181-1">
              <text:number>-</text:number>
              <text:p text:style-name="al">De landelijke richtlijnen zijn leidend;</text:p>
            </text:list-item>
            <text:list-item text:style-override="id1-3-2-4-181-2">
              <text:number>-</text:number>
              <text:p text:style-name="al">Het recht om te demonstreren is een grondrecht;</text:p>
            </text:list-item>
            <text:list-item text:style-override="id1-3-2-4-181-3">
              <text:number>-</text:number>
              <text:p text:style-name="al">Demonstreren is een essentieel onderdeel van een democratische rechtstaat.</text:p>
            </text:list-item>
          </text:list>
          <text:p text:style-name="al">
          <text:span text:style-name="nadrukondlijn">Handhavingslijn:</text:span>
        </text:p>
          <text:list text:style-name="id1-3-2-4-183">
            <text:list-item text:style-override="id1-3-2-4-183-1">
              <text:number>-</text:number>
              <text:p text:style-name="al">Organisator wijzen op risico’s van de demonstratie voor de volksgezondheid (artikel 2 WOM) en de regels gesteld in de Wpg;</text:p>
            </text:list-item>
            <text:list-item text:style-override="id1-3-2-4-183-2">
              <text:number>-</text:number>
              <text:p text:style-name="al">Afhankelijk van grootte en aard demonstratie kunnen aanwijzingen worden gegeven (artikel 6 WOM) of kan de burgemeester besluiten om de demonstratie te beëindigen op grond van de artikelen 7 en 8 WOM;</text:p>
            </text:list-item>
            <text:list-item text:style-override="id1-3-2-4-183-3">
              <text:number>-</text:number>
              <text:p text:style-name="al">In geval van beëindiging maakt de politie het besluit van de burgemeester kenbaar dat de manifestatie is beëindigd (vordering) en dat men uiteen moet gaan (waarschuwing);</text:p>
            </text:list-item>
            <text:list-item text:style-override="id1-3-2-4-183-4">
              <text:number>-</text:number>
              <text:p text:style-name="al">Handhaven volgt indien de opdracht niet wordt opgevolgd (lees: demonstratie gaat door). Strafbaarstelling staat in art. 11 WOM;</text:p>
            </text:list-item>
            <text:list-item text:style-override="id1-3-2-4-183-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tussenkopvetcur">3. Uitgangspunten</text:p>
          <text:p text:style-name="al">Voor de concrete handhaving van de Wpg gelden de volgende uitgangspunten:</text:p>
          <text:list text:style-name="id1-3-2-4-187">
            <text:list-item text:style-override="id1-3-2-4-187-1">
              <text:number>-</text:number>
              <text:p text:style-name="al">High trust, high penalty;</text:p>
            </text:list-item>
            <text:list-item text:style-override="id1-3-2-4-187-2">
              <text:number>-</text:number>
              <text:p text:style-name="al">De bestrijding van de pandemie vereist vergaande maatregelen waarbij het belang van de gezondheid prevaleert boven het belang van onderdelen van de economie;</text:p>
            </text:list-item>
            <text:list-item text:style-override="id1-3-2-4-187-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187-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187-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187-6">
              <text:number>-</text:number>
              <text:p text:style-name="al">Bij beperkte capaciteit ligt de prioriteit bij ernstige overtredingen en/of ernstige gezondheidsrisico’s;</text:p>
            </text:list-item>
            <text:list-item text:style-override="id1-3-2-4-187-7">
              <text:number>-</text:number>
              <text:p text:style-name="al">De handhaving richt zich in eerste instantie op de eigenaar/ organisator en in beginsel niet op personeel en/of de gasten;</text:p>
            </text:list-item>
            <text:list-item text:style-override="id1-3-2-4-187-8">
              <text:number>-</text:number>
              <text:p text:style-name="al">De handhaving is gefaseerd en in eerste instantie niet gericht op aanhouding, maar op het beëindigen van de overtreding en herstel van de situatie;</text:p>
            </text:list-item>
            <text:list-item text:style-override="id1-3-2-4-187-9">
              <text:number>-</text:number>
              <text:p text:style-name="al">Bij de handhaving geldt:</text:p>
              <text:list text:style-name="id1-3-2-4-187-9-3">
                <text:list-item text:style-override="id1-3-2-4-187-9-3-1">
                  <text:number>○</text:number>
                  <text:p text:style-name="al">dat het gericht is op het stoppen van de overtreding en dit inhoudt dat men kan waarschuwen, verbaliseren en/of het opmaken van een bestuurlijke rapportage;</text:p>
                </text:list-item>
                <text:list-item text:style-override="id1-3-2-4-187-9-3-2">
                  <text:number>○</text:number>
                  <text:p text:style-name="al">dat men in eerste instantie waarschuwt, maar dat bij het bewust overtreden van de maatregelen een proces-verbaal volgt;</text:p>
                </text:list-item>
                <text:list-item text:style-override="id1-3-2-4-187-9-3-3">
                  <text:number>○</text:number>
                  <text:p text:style-name="al">dat bij een eerdere waarschuwing en bij het opnieuw overtreden van de maatregelen een proces-verbaal volgt;</text:p>
                </text:list-item>
                <text:list-item text:style-override="id1-3-2-4-187-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4-187-9-3-5">
                  <text:number>○</text:number>
                  <text:p text:style-name="al">dat bevindingen altijd worden vastgelegd.</text:p>
                </text:list-item>
              </text:list>
            </text:list-item>
            <text:list-item text:style-override="id1-3-2-4-187-10">
              <text:number>-</text:number>
              <text:p text:style-name="al">De Officier van Justitie gaat in beginsel over de opsporing en handhaving van strafbare feiten.</text:p>
            </text:list-item>
          </text:list>
          <text:p text:style-name="tussenkopvetcur">4. Communicatie</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158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8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8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DC.source">hoofdstuk Va van de Wet publieke gezondheid]|[1.0:c:BWBR0024705&amp;hoofdstuk=Va&amp;g=2021-07-17</meta:user-defined>
    <meta:user-defined meta:name="DCTERMS.alternative">Handelingskader Tijdelijke wet maatregelen covid-19 Capelle aan den IJssel</meta:user-defined>
    <dc:language>nl</dc:language>
    <meta:user-defined meta:name="OVERHEIDop.locatietype/OVERHEIDop.gebiedsmarkering">Gemeente</meta:user-defined>
    <meta:user-defined meta:name="DC.title">Handelingskader Tijdelijke wet maatregelen covid-19 Capelle aan den IJssel</meta:user-defined>
    <meta:user-defined meta:name="DCTERMS.W3CDTF/DCTERMS.available">2021-08-04</meta:user-defined>
    <meta:user-defined meta:name="DCTERMS.W3CDTF/OVERHEIDop.jaargang">2021</meta:user-defined>
    <meta:user-defined meta:name="OVERHEIDop.publicationIssue">261588</meta:user-defined>
    <meta:user-defined meta:name="OVERHEIDop.betreftRegeling">CVDR661206_1</meta:user-defined>
    <meta:user-defined meta:name="xs:date/OVERHEIDop.startdatum">2021-08-05</meta:user-defined>
    <meta:user-defined meta:name="OVERHEIDop.GmbID/DC.identifier">gmb-2021-261588</meta:user-defined>
    <meta:user-defined meta:name="OVERHEIDop.versieInformatie"/>
  </office:meta>
</office:document-meta>
</file>