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anderen fietsoversteek - Rotonde de Geer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64141</text:p>
            <text:p text:style-name="common-al">Voor : veranderen fietsoversteek </text:p>
            <text:p text:style-name="common-al">Locatie : Rotonde de Geer, Wijk bij Duurstede</text:p>
            <text:p text:style-name="common-al">Datum ontvangst : 23-07-2021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3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158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8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8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4141</meta:user-defined>
    <dc:language>nl</dc:language>
    <meta:user-defined meta:name="OVERHEIDop.locatietype/OVERHEIDop.gebiedsmarkering">Punt</meta:user-defined>
    <meta:user-defined meta:name="DC.title">Gemeente Wijk bij Duurstede - aanvraag omgevingsvergunning - veranderen fietsoversteek - Rotonde de Geer, Wijk bij Duurstede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1582</meta:user-defined>
    <meta:user-defined meta:name="OVERHEIDop.GmbID/DC.identifier">gmb-2021-261582</meta:user-defined>
    <meta:user-defined meta:name="OVERHEIDop.versieInformatie"/>
  </office:meta>
</office:document-meta>
</file>