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emlandseweg 10, 1261 BA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oemlandseweg 10, 1261 BA, het verbouwen van de woning, ingekomen op 28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15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emlandseweg 10, 1261 BA, het verbouw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79</meta:user-defined>
    <meta:user-defined meta:name="OVERHEIDop.GmbID/DC.identifier">gmb-2021-261579</meta:user-defined>
    <meta:user-defined meta:name="OVERHEIDop.versieInformatie"/>
  </office:meta>
</office:document-meta>
</file>