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voortseweg hoek Banisveld (perceel L52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augustus 2021:</text:p>
            <text:p text:style-name="common-al">- <text:span text:style-name="nadrukvet">Koevoortseweg hoek Banisveld (perceel L521):</text:span> het rooien van een berk uit de berm (herplant met 2 berken)</text:p>
            <text:p text:style-name="common-al"/>
            <text:p text:style-name="common-al">Omgevingsvergunning regulier (RV202118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5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V2021186</meta:user-defined>
    <meta:user-defined meta:name="DCTERMS.abstract">Verleende omgevingsvergunning Koevoortseweg hoek Banisveld (perceel L521): het rooien van een berk uit de berm (herplant met 2 berken).</meta:user-defined>
    <dc:language>nl</dc:language>
    <meta:user-defined meta:name="OVERHEIDop.locatietype/OVERHEIDop.gebiedsmarkering">Punt</meta:user-defined>
    <meta:user-defined meta:name="DC.title">Verleende omgevingsvergunning Koevoortseweg hoek Banisveld (perceel L521) in Boxt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78</meta:user-defined>
    <meta:user-defined meta:name="OVERHEIDop.GmbID/DC.identifier">gmb-2021-261578</meta:user-defined>
    <meta:user-defined meta:name="OVERHEIDop.versieInformatie"/>
  </office:meta>
</office:document-meta>
</file>