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schutting - Frambozengaard 4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4401</text:p>
            <text:p text:style-name="common-al">Voor : plaatsen schutting</text:p>
            <text:p text:style-name="common-al">Locatie : Frambozengaard 45, (3962 JT) Wijk bij Duurstede</text:p>
            <text:p text:style-name="common-al">Datum ontvangst : 23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5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401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schutting - Frambozengaard 45, Wijk bij Duurste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577</meta:user-defined>
    <meta:user-defined meta:name="OVERHEIDop.GmbID/DC.identifier">gmb-2021-261577</meta:user-defined>
    <meta:user-defined meta:name="OVERHEIDop.versieInformatie"/>
  </office:meta>
</office:document-meta>
</file>