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bouw woning - Kapelleweg 3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64271</text:p>
            <text:p text:style-name="common-al">Voor : bouw woning </text:p>
            <text:p text:style-name="common-al">Locatie : Kapelleweg 3, (3945 LA) Cothen</text:p>
            <text:p text:style-name="common-al">Datum ontvangst : 23-07-2021</text:p>
            <text:p text:style-name="common-al">Aanvragen kunnen alleen worden ingezien. </text:p>
            <text:p text:style-name="common-al">
            <text:span text:style-name="nadrukvet">Inzien en afspraak maken 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37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61573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57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57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64271</meta:user-defined>
    <dc:language>nl</dc:language>
    <meta:user-defined meta:name="OVERHEIDop.locatietype/OVERHEIDop.gebiedsmarkering">Adres</meta:user-defined>
    <meta:user-defined meta:name="DC.title">Gemeente Wijk bij Duurstede - aanvraag omgevingsvergunning - bouw woning - Kapelleweg 3, Coth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1573</meta:user-defined>
    <meta:user-defined meta:name="OVERHEIDop.GmbID/DC.identifier">gmb-2021-261573</meta:user-defined>
    <meta:user-defined meta:name="OVERHEIDop.versieInformatie"/>
  </office:meta>
</office:document-meta>
</file>