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afdak/ bergruimte, Arnemuidenhoek 3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467</text:p>
            <text:p text:style-name="common-al">OLO-nummer: 6266251</text:p>
            <text:p text:style-name="common-al">Datum indiening: 23-07-2021</text:p>
            <text:p text:style-name="common-al">Omschrijving: het realiseren van een afdak/bergruimte</text:p>
            <text:p text:style-name="common-al">Adres: Arnemuidenhoek 37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156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6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6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een afdak/ bergruimte, Arnemuidenhoek 37 te Arnhe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569</meta:user-defined>
    <meta:user-defined meta:name="OVERHEIDop.GmbID/DC.identifier">gmb-2021-261569</meta:user-defined>
    <meta:user-defined meta:name="OVERHEIDop.versieInformatie"/>
  </office:meta>
</office:document-meta>
</file>