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H21/45274, Den Dolech 2 (gebouw Traver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chikking drank- en horecavergunning voor stichting(en) of vereniging(en)</text:span>
            </text:span>
          </text:p>
            <text:p text:style-name="common-al">
            <text:span text:style-name="nadrukvet">
              <text:span text:style-name="nadrukondlijn">Zaaknummer</text:span>
            </text:span>
            <text:span text:style-name="nadrukondlijn">, Adres/Omschrijving, Datum binnenkomst</text:span>
          </text:p>
            <text:p text:style-name="common-al">H21/45274, Den Doleh 2 (gebouw Traverse), 11-06-2021</text:p>
            <text:p text:style-name="common-al">De ontwerpbeschikking ligt vanaf 4 augustus 2021 , gedurende zes weken, ter inzage op het Inwonersplein (Stadhuis ). Voor adres en openingstijden zie colofon. U kunt binnen zes weken schriftelijk uw zienswijze inbrengen bij de burgemeester. De zienswijze kan enkel gericht zijn op het paracommerciële aspect en kunt u richten aan het hoofd van de sector Vergunningen, Toezicht &amp; Handhaving, Postbus 90150, 5600 RB Eindho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[02-08-2021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Zaaknummer H21/45274, Den Dolech 2 (gebouw Traverse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67</meta:user-defined>
    <meta:user-defined meta:name="OVERHEIDop.GmbID/DC.identifier">gmb-2021-261567</meta:user-defined>
    <meta:user-defined meta:name="OVERHEIDop.versieInformatie"/>
  </office:meta>
</office:document-meta>
</file>