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mlehweg 7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 </text:p>
            <text:p text:style-name="common-al">Ramlehweg 7C, 3061JV , het realiseren van een muurdoorbraak in een bestaande woning. ( datum aanvraag 08-07-2021, op dezelfde dag verzonden , dossiernummer OMV.21.07.00182 )</text:p>
            <text:p text:style-name="common-al"> Informatie aangevraagde omgevingsvergunning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5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mlehweg 7C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62</meta:user-defined>
    <meta:user-defined meta:name="OVERHEIDop.GmbID/DC.identifier">gmb-2021-261562</meta:user-defined>
    <meta:user-defined meta:name="OVERHEIDop.versieInformatie"/>
  </office:meta>
</office:document-meta>
</file>