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tedijk 63 te Lemmer: ontvangen melding Activiteitenbesluit milieubeheer, plaatsen van een overkapping/loods (MB 202100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juli 2021</text:span> is een melding op grond van het Activiteitenbesluit milieubeheer ontvangen voor deze locatie. Het gaat om het <text:span text:style-name="nadrukvet">plaatsen van een overkapping/loods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156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56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56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lattedijk 63 te Lemmer: ontvangen melding Activiteitenbesluit milieubeheer, plaatsen van een overkapping/loods (MB 20210085)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560</meta:user-defined>
    <meta:user-defined meta:name="OVERHEIDop.GmbID/DC.identifier">gmb-2021-261560</meta:user-defined>
    <meta:user-defined meta:name="OVERHEIDop.versieInformatie"/>
  </office:meta>
</office:document-meta>
</file>