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tavoren, De Hellingh 9 het plaatsen van een schutting en het plaatsen van een Hottub nabij de ligplaats 3 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tavoren, De Hellingh 9 OV20210578 het plaatsen van een schutting en het plaatsen van een Hottub nabij de ligplaats 3 en 4 (datum verzending brief / besluit: 29-07-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5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weigerde omgevingsvergunning regulier, Stavoren, De Hellingh 9 het plaatsen van een schutting en het plaatsen van een Hottub nabij de ligplaats 3 en 4</meta:user-defined>
    <meta:user-defined meta:name="DCTERMS.W3CDTF/DCTERMS.available">2021-08-05</meta:user-defined>
    <meta:user-defined meta:name="DCTERMS.W3CDTF/OVERHEIDop.jaargang">2021</meta:user-defined>
    <meta:user-defined meta:name="OVERHEIDop.publicationIssue">261559</meta:user-defined>
    <meta:user-defined meta:name="OVERHEIDop.GmbID/DC.identifier">gmb-2021-261559</meta:user-defined>
    <meta:user-defined meta:name="OVERHEIDop.versieInformatie"/>
  </office:meta>
</office:document-meta>
</file>