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P&amp;E-Business uit Hoorn: plaatsen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18 en 21 januari 2021 </text:p>
            <text:p text:style-name="common-al">voor: JP&amp;E-Business uit Hoorn: plaatsen reclameborden ter aankondiging van digitale open dag ROC Rivor Tiel, van 22 februari t/m 11 maart 2021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1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nderwijs en wetenschap | Organisatie en beleid</meta:user-defined>
    <dc:language>nl</dc:language>
    <meta:user-defined meta:name="OVERHEID.EPSG28992/DC.spatial">171709.16 438366.28</meta:user-defined>
    <meta:user-defined meta:name="DC.title">Verleende vergunning APV en Bijzondere Wetten: JP&amp;E-Business uit Hoorn: plaatsen reclameborden</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1-01-28</meta:user-defined>
    <meta:user-defined meta:name="DCTERMS.W3CDTF/OVERHEIDop.jaargang">2021</meta:user-defined>
    <meta:user-defined meta:name="OVERHEIDop.publicationIssue">26155</meta:user-defined>
    <meta:user-defined meta:name="OVERHEIDop.GmbID/DC.identifier">gmb-2021-26155</meta:user-defined>
    <meta:user-defined meta:name="OVERHEIDop.versieInformatie"/>
  </office:meta>
</office:document-meta>
</file>