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bouwen van een extra appartement in een bestaand appartementencomplex - Het Vijvertje 9 en 1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W9/1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et Vijvertje 9 en 11 Alkmaar</text:span>: het bouwen van een extra appartement in een bestaand appartementencomplex </text:p>
            <text:p text:style-name="common-al">Datum ontvangst: 31 maart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54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4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4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1EW9/11</meta:user-defined>
    <dc:language>nl</dc:language>
    <meta:user-defined meta:name="OVERHEIDop.locatietype/OVERHEIDop.gebiedsmarkering">Adres</meta:user-defined>
    <meta:user-defined meta:name="DC.title">Gemeente Alkmaar - verlenging beslistermijn omgevingsvergunning - bouwen van een extra appartement in een bestaand appartementencomplex - Het Vijvertje 9 en 11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549</meta:user-defined>
    <meta:user-defined meta:name="OVERHEIDop.GmbID/DC.identifier">gmb-2021-261549</meta:user-defined>
    <meta:user-defined meta:name="OVERHEIDop.versieInformatie"/>
  </office:meta>
</office:document-meta>
</file>