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Yndustrywei 1 te Joure: ontvangen melding Activiteitenbesluit milieubeheer, plaatsen van 3 containers voor hout, bouw- en sloopafval (MB 20210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uli 2021</text:span> is een melding op grond van het Activiteitenbesluit milieubeheer ontvangen voor deze locatie. Het gaat om het <text:span text:style-name="nadrukvet">plaatsen van 3 containers voor hout, bouw- en sloopafva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154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4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4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Yndustrywei 1 te Joure: ontvangen melding Activiteitenbesluit milieubeheer, plaatsen van 3 containers voor hout, bouw- en sloopafval (MB 20210084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546</meta:user-defined>
    <meta:user-defined meta:name="OVERHEIDop.GmbID/DC.identifier">gmb-2021-261546</meta:user-defined>
    <meta:user-defined meta:name="OVERHEIDop.versieInformatie"/>
  </office:meta>
</office:document-meta>
</file>