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2 Heuvel 20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uli 2021 heeft de gemeente een sloopmelding ontvangen voor de locatie Heuvel 20 in Budel-Schoot. De melding is geregistreerd onder zaaknummer SLM 2109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5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2 asbestsanering locatie Heuvel 20 in Budel-Schoot</meta:user-defined>
    <dc:language>nl</dc:language>
    <meta:user-defined meta:name="OVERHEIDop.locatietype/OVERHEIDop.gebiedsmarkering">Adres</meta:user-defined>
    <meta:user-defined meta:name="DC.title">Sloopmelding SLM 21092 Heuvel 20 in Budel-Schoo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43</meta:user-defined>
    <meta:user-defined meta:name="OVERHEIDop.GmbID/DC.identifier">gmb-2021-261543</meta:user-defined>
    <meta:user-defined meta:name="OVERHEIDop.versieInformatie"/>
  </office:meta>
</office:document-meta>
</file>