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33 Bernard Leenestraat 67  te Tilburg, plaatsen van een dakkapel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33 - B - Bernard Leenestraat 6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5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33 Bernard Leenestraat 67  te Tilburg, plaatsen van een dakkapel, verzonden 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41</meta:user-defined>
    <meta:user-defined meta:name="OVERHEIDop.GmbID/DC.identifier">gmb-2021-261541</meta:user-defined>
    <meta:user-defined meta:name="OVERHEIDop.versieInformatie"/>
  </office:meta>
</office:document-meta>
</file>