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v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voor een omgevingsvergunning voor het plaatsen van lichtmastreclame met zaaknummer Z/21/081771 / 21SZ1074 op locatie thv Nieuwgraaf 28 te Duiven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5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thv Nieuwgraaf 28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mgevingsvergunning, thv Nieuwgraaf 28 te Duiv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37</meta:user-defined>
    <meta:user-defined meta:name="OVERHEIDop.GmbID/DC.identifier">gmb-2021-261537</meta:user-defined>
    <meta:user-defined meta:name="OVERHEIDop.versieInformatie"/>
  </office:meta>
</office:document-meta>
</file>