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s van Beststraat 3 in Valkenswaard</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Frans van Beststraat 3 in Valkenswaard. De aanvraag is geregistreerd onder zaaknummer OV 21238. Het betreft een aanvraag voor wijziging bestemming gebruik pand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15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38 aangevraagd voor het wijziging bestemming gebruik pand op de locatie Frans van Beststraat 3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Frans van Beststraat 3 in Valkenswaard</meta:user-defined>
    <meta:user-defined meta:name="DCTERMS.W3CDTF/DCTERMS.available">2021-08-04</meta:user-defined>
    <meta:user-defined meta:name="DCTERMS.W3CDTF/OVERHEIDop.jaargang">2021</meta:user-defined>
    <meta:user-defined meta:name="OVERHEIDop.publicationIssue">261535</meta:user-defined>
    <meta:user-defined meta:name="OVERHEIDop.GmbID/DC.identifier">gmb-2021-261535</meta:user-defined>
    <meta:user-defined meta:name="OVERHEIDop.versieInformatie"/>
  </office:meta>
</office:document-meta>
</file>