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gunning Wabo, bouwen dakkapel voorzijde en bouwen dakopbouw achterzijde, Bezembinderstraat 16 Delfgauw, (OLO nummer 6146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bouwen dakkapel voorzijde en bouwen dakopbouw achterzijde</text:p>
            <text:p text:style-name="common-al">OLO-nummer 6146291</text:p>
            <text:p text:style-name="common-al">Dossiernummer O21-0359 </text:p>
            <text:p text:style-name="common-al">Locatie  Bezembinderstraat 16 Delfgauw</text:p>
            <text:p text:style-name="common-al">Postcode 2645 JT</text:p>
            <text:p text:style-name="common-al">Datum ontvangst 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5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gunning Wabo, bouwen dakkapel voorzijde en bouwen dakopbouw achterzijde, Bezembinderstraat 16 Delfgauw, (OLO nummer 614629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32</meta:user-defined>
    <meta:user-defined meta:name="OVERHEIDop.GmbID/DC.identifier">gmb-2021-261532</meta:user-defined>
    <meta:user-defined meta:name="OVERHEIDop.versieInformatie"/>
  </office:meta>
</office:document-meta>
</file>