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anhoeve 9,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heeft de gemeente een aanvraag ontvangen voor een omgevingsvergunning op locatie Kanhoeve 9, Sterksel. De aanvraag is geregistreerd onder zaaknummer OV 2114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153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3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3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gevingsvergunning aangevraagd voor het Nieuwbouw woning op de locatie Kanhoeve 9, Sterksel</meta:user-defined>
    <dc:language>nl</dc:language>
    <meta:user-defined meta:name="OVERHEIDop.locatietype/OVERHEIDop.gebiedsmarkering">Perceel</meta:user-defined>
    <meta:user-defined meta:name="DC.title">Ingediende aanvraag omgevingsvergunning Kanhoeve 9, Sterks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31</meta:user-defined>
    <meta:user-defined meta:name="OVERHEIDop.GmbID/DC.identifier">gmb-2021-261531</meta:user-defined>
    <meta:user-defined meta:name="OVERHEIDop.versieInformatie"/>
  </office:meta>
</office:document-meta>
</file>