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meldinge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</text:p>
            <text:p text:style-name="common-al"> Wemeldingestraat 41 , 3086JS , dakopbouw op bestaande garage ( datum aanvraag 14 -07-2021, op dezelfde dag verzonden , dossiernummer OMV.21.07.00338 )</text:p>
            <text:p text:style-name="common-al"> Informatie aangevraagde omgevingsvergunning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5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meldingestraat 4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28</meta:user-defined>
    <meta:user-defined meta:name="OVERHEIDop.GmbID/DC.identifier">gmb-2021-261528</meta:user-defined>
    <meta:user-defined meta:name="OVERHEIDop.versieInformatie"/>
  </office:meta>
</office:document-meta>
</file>