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ingvlietplantso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ringvlietplantsoen 16, het vergroten van de dakkapel op het voorgeveldakvlak, wabonummer 881410, ontvangen 23 juli 2021, reguliere procedure. 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15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ringvlietplantsoen 1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27</meta:user-defined>
    <meta:user-defined meta:name="OVERHEIDop.GmbID/DC.identifier">gmb-2021-261527</meta:user-defined>
    <meta:user-defined meta:name="OVERHEIDop.versieInformatie"/>
  </office:meta>
</office:document-meta>
</file>