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9 te Sint Nicolaasga: ontvangen melding Activiteitenbesluit milieubeheer, uitbreiden van het bedrijfspand (MB 202100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juli 2021</text:span> is een melding op grond van het Activiteitenbesluit milieubeheer ontvangen voor deze locatie. Het gaat om het <text:span text:style-name="nadrukvet">uitbreiden van het bedrijfspand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152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52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52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dustrieweg 9 te Sint Nicolaasga: ontvangen melding Activiteitenbesluit milieubeheer, uitbreiden van het bedrijfspand (MB 20210083)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520</meta:user-defined>
    <meta:user-defined meta:name="OVERHEIDop.GmbID/DC.identifier">gmb-2021-261520</meta:user-defined>
    <meta:user-defined meta:name="OVERHEIDop.versieInformatie"/>
  </office:meta>
</office:document-meta>
</file>