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fiets-/ loopbrug - Niitersweg 8 in Lauwerzij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Westerkwartier een aanvraag ontvangen voor het aanleggen van een fiets-/ loopbrug op locatie Niitersweg 8 in Lauwerzijl. De aanvraag is geregistreerd onder zaaknummer Z2021029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5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fiets-/ loopbrug - Niitersweg 8 in Lauwerzijl</meta:user-defined>
    <meta:user-defined meta:name="DCTERMS.W3CDTF/DCTERMS.available">2021-08-04</meta:user-defined>
    <meta:user-defined meta:name="DCTERMS.W3CDTF/OVERHEIDop.jaargang">2021</meta:user-defined>
    <meta:user-defined meta:name="OVERHEIDop.publicationIssue">261515</meta:user-defined>
    <meta:user-defined meta:name="OVERHEIDop.GmbID/DC.identifier">gmb-2021-261515</meta:user-defined>
    <meta:user-defined meta:name="OVERHEIDop.versieInformatie"/>
  </office:meta>
</office:document-meta>
</file>