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De Râne 20 het wijzigen van de bestemming voor het uitoefenen van pedicurepraktijk aan 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Ysbrechtum, De Râne 20 OV20210794 het wijzigen van de bestemming voor het uitoefenen van pedicurepraktijk aan huis (datum verzending brief / besluit: 23-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151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1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1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Ysbrechtum, De Râne 20 het wijzigen van de bestemming voor het uitoefenen van pedicurepraktijk aan huis</meta:user-defined>
    <meta:user-defined meta:name="DCTERMS.W3CDTF/DCTERMS.available">2021-08-05</meta:user-defined>
    <meta:user-defined meta:name="DCTERMS.W3CDTF/OVERHEIDop.jaargang">2021</meta:user-defined>
    <meta:user-defined meta:name="OVERHEIDop.publicationIssue">261514</meta:user-defined>
    <meta:user-defined meta:name="OVERHEIDop.GmbID/DC.identifier">gmb-2021-261514</meta:user-defined>
    <meta:user-defined meta:name="OVERHEIDop.versieInformatie"/>
  </office:meta>
</office:document-meta>
</file>