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nschoterweg 50 Nijkerk, het realiseren van een verkooppunt voor agrarisch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0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15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unschoterweg 50 Nijkerk, het realiseren van een verkooppunt voor agrarische produc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13</meta:user-defined>
    <meta:user-defined meta:name="OVERHEIDop.GmbID/DC.identifier">gmb-2021-261513</meta:user-defined>
    <meta:user-defined meta:name="OVERHEIDop.versieInformatie"/>
  </office:meta>
</office:document-meta>
</file>