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r sloopmelding ter kennisgeving, verwijderen asbesthoudende gevelplaat, Klingendaal 18 Pijnacker, (OLO nummer 6269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wijderen asbesthoudende gevelplaat</text:p>
            <text:p text:style-name="common-al">OLO-nummer 6269937</text:p>
            <text:p text:style-name="common-al">Dossiernummer O21-0460 </text:p>
            <text:p text:style-name="common-al">Locatie Klingendaal 18 Pijnacker</text:p>
            <text:p text:style-name="common-al">Postcode 2641 MA</text:p>
            <text:p text:style-name="common-al">Datum besluit 29 juli 2021</text:p>
            <text:p text:style-name="common-al"/>
            <text:p text:style-name="common-al">Tegen deze geaccepteerde melding is geen bezwaar of beroep mogel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15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r sloopmelding ter kennisgeving, verwijderen asbesthoudende gevelplaat, Klingendaal 18 Pijnacker, (OLO nummer 6269937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05</meta:user-defined>
    <meta:user-defined meta:name="OVERHEIDop.GmbID/DC.identifier">gmb-2021-261505</meta:user-defined>
    <meta:user-defined meta:name="OVERHEIDop.versieInformatie"/>
  </office:meta>
</office:document-meta>
</file>