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noveren van gevels en kozijnen en het intern verbouwen van een pand - Gedempte Nieuwesloot 4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N4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edempte Nieuwesloot 43 Alkmaar</text:span>: het renoveren van gevels en kozijnen en het intern verbouwen van een pand </text:p>
            <text:p text:style-name="common-al">Datum ontvangst: 10 juni 2021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5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KN43</meta:user-defined>
    <dc:language>nl</dc:language>
    <meta:user-defined meta:name="OVERHEIDop.locatietype/OVERHEIDop.gebiedsmarkering">Adres</meta:user-defined>
    <meta:user-defined meta:name="DC.title">Gemeente Alkmaar - verlenging beslistermijn omgevingsvergunning - renoveren van gevels en kozijnen en het intern verbouwen van een pand - Gedempte Nieuwesloot 43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03</meta:user-defined>
    <meta:user-defined meta:name="OVERHEIDop.GmbID/DC.identifier">gmb-2021-261503</meta:user-defined>
    <meta:user-defined meta:name="OVERHEIDop.versieInformatie"/>
  </office:meta>
</office:document-meta>
</file>