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sjewei 13 te Joure: ontvangen melding Activiteitenbesluit milieubeheer, starten van een nieuw bedrijf (MB 2021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21</text:span> is een melding op grond van het Activiteitenbesluit milieubeheer ontvangen voor deze locatie. Het gaat om het <text:span text:style-name="nadrukvet">starten van een nieuw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5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duksjewei 13 te Joure: ontvangen melding Activiteitenbesluit milieubeheer, starten van een nieuw bedrijf (MB 20210082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02</meta:user-defined>
    <meta:user-defined meta:name="OVERHEIDop.GmbID/DC.identifier">gmb-2021-261502</meta:user-defined>
    <meta:user-defined meta:name="OVERHEIDop.versieInformatie"/>
  </office:meta>
</office:document-meta>
</file>