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23 Hoevelaken, het vervan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7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49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esterdorpsstraat 23 Hoevelaken, het vervangen van de gevelreclam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99</meta:user-defined>
    <meta:user-defined meta:name="OVERHEIDop.GmbID/DC.identifier">gmb-2021-261499</meta:user-defined>
    <meta:user-defined meta:name="OVERHEIDop.versieInformatie"/>
  </office:meta>
</office:document-meta>
</file>