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li 2021 Gilzerweg 8, 5131 NK</text:span>
          </text:p>
            <text:p text:style-name="common-al">verlengen loods in kader van activiteitenbesluit milieubehee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4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496</meta:user-defined>
    <meta:user-defined meta:name="OVERHEIDop.GmbID/DC.identifier">gmb-2021-261496</meta:user-defined>
    <meta:user-defined meta:name="OVERHEIDop.versieInformatie"/>
  </office:meta>
</office:document-meta>
</file>