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een bakkerij met bovenwoning tot 5 appartementen - Lindenlaan 1 en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HG1/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indenlaan 1 en 2 Alkmaar</text:span>: het verbouwen van een bakkerij met bovenwoning tot 5 appartementen Datum ontvangst: 2 maart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49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5HG1/2</meta:user-defined>
    <dc:language>nl</dc:language>
    <meta:user-defined meta:name="OVERHEIDop.locatietype/OVERHEIDop.gebiedsmarkering">Adres</meta:user-defined>
    <meta:user-defined meta:name="DC.title">Gemeente Alkmaar - verlenging beslistermijn omgevingsvergunning - verbouwen van een bakkerij met bovenwoning tot 5 appartementen - Lindenlaan 1 en 2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95</meta:user-defined>
    <meta:user-defined meta:name="OVERHEIDop.GmbID/DC.identifier">gmb-2021-261495</meta:user-defined>
    <meta:user-defined meta:name="OVERHEIDop.versieInformatie"/>
  </office:meta>
</office:document-meta>
</file>